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derschoor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ongenummerd in Mierlo</text:p>
            <text:p text:style-name="common-al">Datum ontvangst: 27 juni 2019</text:p>
            <text:p text:style-name="common-al">Omschrijving: het plaatsen van een zonnepanneel op pa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39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372.31 384407.91</meta:user-defined>
    <meta:user-defined meta:name="DC.title">Kennisgeving ontvangst aanvraag omgevingsvergunning Heiderschoor ongenummerd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3951</meta:user-defined>
    <meta:user-defined meta:name="OVERHEIDop.GmbID/DC.identifier">gmb-2019-163951</meta:user-defined>
    <meta:user-defined meta:name="OVERHEIDop.versieInformatie"/>
  </office:meta>
</office:document-meta>
</file>