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erewaarden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Van Heemstraweg 1, 6624 KJ Heerewaarden</text:p>
            <text:p text:style-name="common-al">De verleende vergunning is verzonden op 27 juni 2019 en heeft betrekking op het aanwezig zijn van 1 kansspelautomaat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066 425451</meta:user-defined>
    <meta:user-defined meta:name="DC.title">Verleende kansspelvergunning: Heerewaarden, Van Heemstraweg 1</meta:user-defined>
    <meta:user-defined meta:name="OVERHEID.PostcodeHuisnummer/OVERHEIDop.postcodeHuisnummer">6624KJ 1</meta:user-defined>
    <meta:user-defined meta:name="OVERHEIDop.straatnaam">Van Heemstraweg</meta:user-defined>
    <meta:user-defined meta:name="OVERHEIDop.woonplaats">Heerewa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44</meta:user-defined>
    <meta:user-defined meta:name="OVERHEIDop.GmbID/DC.identifier">gmb-2019-163944</meta:user-defined>
    <meta:user-defined meta:name="OVERHEIDop.versieInformatie"/>
  </office:meta>
</office:document-meta>
</file>