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Heerewaarden, Sportveld (kadastraalnummer C1898) Hoge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Algemene Plaatselijke Verordening (APV):</text:p>
            <text:p text:style-name="common-al"> Sportveld (kadastraalnummer C1898) Hogestraat 37, Heerewaarden</text:p>
            <text:p text:style-name="common-al">De verleende vergunning is verzonden op 24 juni 2019  en heeft betrekking op een ontheffing van het stookverbod voor het houden van een vreugdevuur op 16 augustus 2019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63941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94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941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Bestuur | Organisatie en beleid</meta:user-defined>
    <dc:language>nl</dc:language>
    <meta:user-defined meta:name="OVERHEID.EPSG28992/DC.spatial">155154 424811</meta:user-defined>
    <meta:user-defined meta:name="DC.title">Verleende APV-vergunning: Heerewaarden, Sportveld (kadastraalnummer C1898) Hogestraat 37</meta:user-defined>
    <meta:user-defined meta:name="OVERHEID.PostcodeHuisnummer/OVERHEIDop.postcodeHuisnummer">6624BA 37 510</meta:user-defined>
    <meta:user-defined meta:name="OVERHEIDop.straatnaam">Hogestraat</meta:user-defined>
    <meta:user-defined meta:name="OVERHEIDop.woonplaats">Heerewaard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941</meta:user-defined>
    <meta:user-defined meta:name="OVERHEIDop.GmbID/DC.identifier">gmb-2019-163941</meta:user-defined>
    <meta:user-defined meta:name="OVERHEIDop.versieInformatie"/>
  </office:meta>
</office:document-meta>
</file>