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trapveldje aan de Middeli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Trapveldje aan de Middelingenseweg, Hedel</text:p>
            <text:p text:style-name="common-al">De verleende vergunning is verzonden op 24 juni 2019 en heeft betrekking op ontheffing van het stookverbod voor het houden van een vreugdevuur op 16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5832 417733</meta:user-defined>
    <meta:user-defined meta:name="DC.title">Verleende APV-vergunning: Hedel, trapveldje aan de Middelingenseweg</meta:user-defined>
    <meta:user-defined meta:name="OVERHEID.PostcodeHuisnummer/OVERHEIDop.postcodeHuisnummer">5321JH 2</meta:user-defined>
    <meta:user-defined meta:name="OVERHEIDop.straatnaam">Middelingenseweg</meta:user-defined>
    <meta:user-defined meta:name="OVERHEIDop.woonplaats">Hed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39</meta:user-defined>
    <meta:user-defined meta:name="OVERHEIDop.GmbID/DC.identifier">gmb-2019-163939</meta:user-defined>
    <meta:user-defined meta:name="OVERHEIDop.versieInformatie"/>
  </office:meta>
</office:document-meta>
</file>