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edrijfspand Holsteinstraat (zaaknummer: Z2019-0000975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lsteinstraat (sectie X perceelnr: 1114) </text:span>
            <text:span text:style-name="nadrukvet">–</text:span> ontvangen 28 juni 2019 voor het bouwen van een bedrijfs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93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3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3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798 505090</meta:user-defined>
    <meta:user-defined meta:name="DC.title">Aanvraag Omgevingsvergunning, bouwen bedrijfspand Holsteinstraat (zaaknummer: Z2019-00009754)</meta:user-defined>
    <meta:user-defined meta:name="OVERHEID.PostcodeHuisnummer/OVERHEIDop.postcodeHuisnummer">8028RT 4</meta:user-defined>
    <meta:user-defined meta:name="OVERHEIDop.straatnaam">Holsteinstraat</meta:user-defined>
    <meta:user-defined meta:name="OVERHEIDop.woonplaats">Zwolle</meta:user-defined>
    <meta:user-defined meta:name="DCTERMS.W3CDTF/DCTERMS.available">2019-07-03</meta:user-defined>
    <meta:user-defined meta:name="DCTERMS.W3CDTF/OVERHEIDop.jaargang">2019</meta:user-defined>
    <meta:user-defined meta:name="OVERHEIDop.publicationIssue">163936</meta:user-defined>
    <meta:user-defined meta:name="OVERHEIDop.GmbID/DC.identifier">gmb-2019-163936</meta:user-defined>
    <meta:user-defined meta:name="OVERHEIDop.versieInformatie"/>
  </office:meta>
</office:document-meta>
</file>