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mmelweisstraat nabij 2 en Woolderesweg nabij 105  in Hengelo</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voor het kappen van 5 Zomereiken, 5 Gewone Esdoorns, 3 Goudiepen, 1 Haagbeuk, 1 den, 2 Larixen, 1 Zilverspar, 4 sparen en 5 berken op de locatie Semmelweisstraat nabij 2 en Woolderesweg nabij 105 in Hengelo. De aanvraag is geregistreerd onder zaaknummer O-2019-03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93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3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732.02 476496.12</meta:user-defined>
    <meta:user-defined meta:name="OVERHEID.EPSG28992/DC.spatial">249515.84 476561.8</meta:user-defined>
    <meta:user-defined meta:name="DC.title">Kennisgeving ontvangst aanvraag omgevingsvergunning Semmelweisstraat nabij 2 en Woolderesweg nabij 105  in Hengelo</meta:user-defined>
    <meta:user-defined meta:name="OVERHEID.PostcodeHuisnummer/OVERHEIDop.postcodeHuisnummer">7555LJ 105</meta:user-defined>
    <meta:user-defined meta:name="OVERHEID.PostcodeHuisnummer/OVERHEIDop.postcodeHuisnummer">7555</meta:user-defined>
    <meta:user-defined meta:name="OVERHEIDop.straatnaam">Woolderesweg</meta:user-defined>
    <meta:user-defined meta:name="OVERHEIDop.straatnaam">Curiestraat</meta:user-defined>
    <meta:user-defined meta:name="OVERHEIDop.woonplaats">Hengelo</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3934</meta:user-defined>
    <meta:user-defined meta:name="OVERHEIDop.GmbID/DC.identifier">gmb-2019-163934</meta:user-defined>
    <meta:user-defined meta:name="OVERHEIDop.versieInformatie"/>
  </office:meta>
</office:document-meta>
</file>