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DHW tbv een zomeravond concert op 6 Notaristuun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19 een besluit genomen op de aanvraag met zaaknummer Z201902556 voor het verkrijgen van een ontheffing artikel 35 DHW tbv een zomeravond concert op 6 op locatie Notaristuun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 (evenemente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9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477.27 581280.44</meta:user-defined>
    <meta:user-defined meta:name="DC.title">Kennisgeving besluit op aanvraag voor het verkrijgen van een ontheffing artikel 35 DHW tbv een zomeravond concert op 6 Notaristuun te Grootegast</meta:user-defined>
    <meta:user-defined meta:name="OVERHEID.PostcodeHuisnummer/OVERHEIDop.postcodeHuisnummer">9861</meta:user-defined>
    <meta:user-defined meta:name="OVERHEIDop.straatnaam">Notoaristuun</meta:user-defined>
    <meta:user-defined meta:name="OVERHEIDop.woonplaats">Grootega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31</meta:user-defined>
    <meta:user-defined meta:name="OVERHEIDop.GmbID/DC.identifier">gmb-2019-163931</meta:user-defined>
    <meta:user-defined meta:name="OVERHEIDop.versieInformatie"/>
  </office:meta>
</office:document-meta>
</file>