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bullet text:bullet-char="°" text:level="1">
        <style:list-level-properties text:min-label-width="10mm"/>
      </text:list-level-style-bullet>
    </text:list-style>
    <text:list-style style:name="id1-3-2-2-3-4-3-1">
      <text:list-level-style-bullet text:bullet-char="°" text:level="1">
        <style:list-level-properties text:min-label-width="10mm"/>
      </text:list-level-style-bullet>
    </text:list-style>
    <text:list-style style:name="id1-3-2-2-3-4-3-2">
      <text:list-level-style-bullet text:bullet-char="°" text:level="1">
        <style:list-level-properties text:min-label-width="10mm"/>
      </text:list-level-style-bullet>
    </text:list-style>
    <text:list-style style:name="id1-3-2-2-3-4-3-3">
      <text:list-level-style-bullet text:bullet-char="°" text:level="1">
        <style:list-level-properties text:min-label-width="10mm"/>
      </text:list-level-style-bullet>
    </text:list-style>
    <text:list-style style:name="id1-3-2-2-3-4-3-4">
      <text:list-level-style-bullet text:bullet-char="°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West Betuwe houdende regels omtrent anti-discriminatievoorziening Verordening anti-discriminatievoorziening gemeente West 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de stuurgroep West Betuwe van 23 oktober 2018; </text:p>
            <text:p text:style-name="al"/>
            <text:p text:style-name="al">gelet op artikel 1 van de Wet gemeentelijke anti-discriminatievoorzieningen;</text:p>
            <text:p text:style-name="al"/>
            <text:p text:style-name="al">
            <text:span text:style-name="nadrukvet">besluit</text:span> de volgende verordening vast te stellen: </text:p>
            <text:p text:style-name="al">
            <text:span text:style-name="nadrukvet">Verordening anti-discriminatievoorziening gemeente West Betuwe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">
                <text:number>1.</text:number>
                <text:p text:style-name="al">Wet: de Wet gemeentelijke anti-discriminatievoorzieningen.</text:p>
              </text:list-item>
              <text:list-item text:style-override="id1-3-2-2-1-3">
                <text:number>2.</text:number>
                <text:p text:style-name="al">Besluit: besluit gemeentelijke anti-discriminatievoorzieningen.</text:p>
              </text:list-item>
              <text:list-item text:style-override="id1-3-2-2-1-4">
                <text:number>3.</text:number>
                <text:p text:style-name="al">Anti-discriminatievoorziening: anti-discriminatievoorziening als bedoeld in artikel 1 van de Wet.</text:p>
              </text:list-item>
              <text:list-item text:style-override="id1-3-2-2-1-5">
                <text:number>4.</text:number>
                <text:p text:style-name="al">Klacht: klacht bedoeld in artikel 2, eerste lid, onder a, van de wet.</text:p>
              </text:list-item>
              <text:list-item text:style-override="id1-3-2-2-1-6">
                <text:number>5.</text:number>
                <text:p text:style-name="al">Klager: klager als bedoeld in artikel 1 van het besluit.</text:p>
              </text:list-item>
              <text:list-item text:style-override="id1-3-2-2-1-7">
                <text:number>6.</text:number>
                <text:p text:style-name="al">Klachtbehandelaar: klachtbehandelaar als bedoeld in artikel 1 van het besluit.</text:p>
              </text:list-item>
              <text:list-item text:style-override="id1-3-2-2-1-8">
                <text:number>7.</text:number>
                <text:p text:style-name="al">Ingezetene: ingezetene als bedoeld in artikel 2 van de Gemeent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Zorgplicht college van burgemeester en wethouders</text:p>
            <text:p text:style-name="al">Het college van burgemeester en wethouders biedt de ingezetenen die een klacht hebben toegang tot een anti-discriminatievoorzi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richting van de anti-discriminatievoorziening</text:p>
            <text:list text:style-name="id1-3-2-2-3-2">
              <text:list-item text:style-override="id1-3-2-2-3-2">
                <text:number>1.</text:number>
                <text:p text:style-name="al">Bij de inrichting van de anti-discriminatievoorziening worden in ieder geval de deskundigheid van klachtbehandelaars en de toegankelijkheid van de voorziening gewaarborgd.</text:p>
              </text:list-item>
              <text:list-item text:style-override="id1-3-2-2-3-3">
                <text:number>2.</text:number>
                <text:p text:style-name="al">De anti-discriminatievoorziening draagt er zorg voor dat de klachtbehandelaars voldoen aan de voor klachtenbehandeling vereiste deskundigheid en biedt de klachtbehandelaars de mogelijkheid hun deskundigheid te onderhouden en verder te ontwikkelen.</text:p>
              </text:list-item>
              <text:list-item text:style-override="id1-3-2-2-3-4">
                <text:number>3.</text:number>
                <text:p text:style-name="al">De klager heeft in ieder geval de mogelijkheid om een klacht te melden:</text:p>
                <text:list text:style-name="id1-3-2-2-3-4-3">
                  <text:list-item text:style-override="id1-3-2-2-3-4-3-1">
                    <text:number>°</text:number>
                    <text:p text:style-name="al">Per post;</text:p>
                  </text:list-item>
                  <text:list-item text:style-override="id1-3-2-2-3-4-3-2">
                    <text:number>°</text:number>
                    <text:p text:style-name="al">Per e-mail;</text:p>
                  </text:list-item>
                  <text:list-item text:style-override="id1-3-2-2-3-4-3-3">
                    <text:number>°</text:number>
                    <text:p text:style-name="al">Telefonisch;</text:p>
                  </text:list-item>
                  <text:list-item text:style-override="id1-3-2-2-3-4-3-4">
                    <text:number>°</text:number>
                    <text:p text:style-name="al">Op een door de gemeente beschikbaar gestelde locatie als bedoeld in artikel 5 van deze verordening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tocol klachtenbehandeling</text:p>
            <text:p text:style-name="al">Het protocol voor de behandeling van klachten als bedoeld in artikel 6 van de wet regelt in ieder geval:</text:p>
            <text:list text:style-name="id1-3-2-2-4-3">
              <text:list-item text:style-override="id1-3-2-2-4-3-1">
                <text:number>a.</text:number>
                <text:p text:style-name="al">de afdoeningtermijn van klachten;</text:p>
              </text:list-item>
              <text:list-item text:style-override="id1-3-2-2-4-3-2">
                <text:number>b.</text:number>
                <text:p text:style-name="al">de wijze van afdoening van klachten;</text:p>
              </text:list-item>
              <text:list-item text:style-override="id1-3-2-2-4-3-3">
                <text:number>c.</text:number>
                <text:p text:style-name="al">de registratie van klach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Laagdrempeligheid anti-discriminatievoorziening</text:p>
            <text:list text:style-name="id1-3-2-2-5-2">
              <text:list-item text:style-override="id1-3-2-2-5-2">
                <text:number>1.</text:number>
                <text:p text:style-name="al">Ingezetenen worden in de gelegenheid gesteld een klacht te melden bij het Vak KCC (klantencontactcentrum) sociaal domein.</text:p>
              </text:list-item>
              <text:list-item text:style-override="id1-3-2-2-5-3">
                <text:number>2.</text:number>
                <text:p text:style-name="al">Het college draagt zorg voor de deskundigheid van de medewerkers die deze meldingen op adequate manier opnemen en doorverwijzen.</text:p>
              </text:list-item>
              <text:list-item text:style-override="id1-3-2-2-5-4">
                <text:number>3.</text:number>
                <text:p text:style-name="al">Klager wordt door de medewerkers doorgeleid naar de anti-discriminatievoorzien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list text:style-name="id1-3-2-2-6-2">
              <text:list-item text:style-override="id1-3-2-2-6-2">
                <text:number>1.</text:number>
                <text:p text:style-name="al">Deze verordening treedt in werking op de dag volgend op die van bekendmaking.</text:p>
              </text:list-item>
              <text:list-item text:style-override="id1-3-2-2-6-3">
                <text:number>2.</text:number>
                <text:p text:style-name="al">Alsdan vervallen de verordeningen anti-discriminatievoorziening door de raad van de gemeente Neerijnen vastgesteld op 1 april 2010, , de raad van Lingewaal vastgesteld op 18 februari 2010 en door de raad van de gemeente Geldermalsen 28 september 2014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kan aangehaald worden als: Verordening anti-discriminatievoorziening gemeente</text:p>
            <text:p text:style-name="al">West Betuw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</text:span></text:p>
            <text:p><text:span text:style-name="functie">van 15 januari 2019, nummer 3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9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West Betuwe houdende regels omtrent anti-discriminatievoorziening Verordening anti-discriminatievoorziening gemeente West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93</meta:user-defined>
    <meta:user-defined meta:name="OVERHEIDop.GmbID/DC.identifier">gmb-2019-16393</meta:user-defined>
    <meta:user-defined meta:name="OVERHEID.TaxonomieBeleidsagenda/OVERHEID.category">Openbare orde en veiligheid | Organisatie en beleid</meta:user-defined>
    <meta:user-defined meta:name="OVERHEID.Gemeente/DC.spatial">West Betuwe</meta:user-defined>
    <meta:user-defined meta:name="DC.source">Onbekend;</meta:user-defined>
    <meta:user-defined meta:name="DCTERMS.alternative">Verordening anti-discriminatievoorziening gemeente West Betuw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xs:date/OVERHEIDop.startdatum">2019-01-24</meta:user-defined>
    <meta:user-defined meta:name="OVERHEIDgvop.Informatietype/DC.type">Verordeningen</meta:user-defined>
    <meta:user-defined meta:name="OVERHEID.Gemeente/OVERHEID.authority">West Betuwe</meta:user-defined>
    <meta:user-defined meta:name="OVERHEID.Gemeente/DCTERMS.publisher">West Betuwe</meta:user-defined>
    <meta:user-defined meta:name="OVERHEIDop.betreftRegeling">CVDR620605_1</meta:user-defined>
    <meta:user-defined meta:name="OVERHEIDop.versieInformatie"/>
  </office:meta>
</office:document-meta>
</file>