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Hommelweg 14, 6114 R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0 juni 2019 van Vincent van Montfort, Hommelweg 14, 6114 RT te Susteren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last-al">Echt-Susteren, 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92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0985 341764</meta:user-defined>
    <meta:user-defined meta:name="DC.title">AMvB-meldingen, Wet Milieubeheer, Hommelweg 14, 6114 RT, Susteren</meta:user-defined>
    <meta:user-defined meta:name="OVERHEID.PostcodeHuisnummer/OVERHEIDop.postcodeHuisnummer">6114RT 14</meta:user-defined>
    <meta:user-defined meta:name="OVERHEIDop.straatnaam">Hommelweg</meta:user-defined>
    <meta:user-defined meta:name="OVERHEIDop.woonplaats">Suster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924</meta:user-defined>
    <meta:user-defined meta:name="OVERHEIDop.GmbID/DC.identifier">gmb-2019-163924</meta:user-defined>
    <meta:user-defined meta:name="OVERHEIDop.versieInformatie"/>
  </office:meta>
</office:document-meta>
</file>