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sluitingstijden horeca-inrichtingen met kermis in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uitingstijden horeca-inrichtingen met kermis in Kerkdriel</text:span>
          </text:p>
            <text:p text:style-name="common-al">De burgemeester heeft in verband met de feestelijkheden rondom kermis Kerkdriel besloten ontheffing te verlenen van de sluitingstijden. </text:p>
            <text:p text:style-name="common-al">Op zaterdag 13 juli 2019 mogen de horeca-inrichtingen (natte en droge horeca) binnen tot 03.00 uur voor publiek geopend zijn. </text:p>
            <text:p text:style-name="common-al">Op zondag 14 juli en maandag 15 juli 2019 mogen de horeca-inrichtingen waarin alcoholhoudende dranken worden verstrekt (natte horeca) tot 02.00 uur en de horeca-inrichtingen waar hoofdzakelijk etenswaren worden verstrekt (droge horeca) tot 02.30 uur voor publiek geopend zij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2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578 420304</meta:user-defined>
    <meta:user-defined meta:name="DC.title">Bekendmaking: sluitingstijden horeca-inrichtingen met kermis in Kerkdriel</meta:user-defined>
    <meta:user-defined meta:name="OVERHEID.PostcodeHuisnummer/OVERHEIDop.postcodeHuisnummer">5331CB 45</meta:user-defined>
    <meta:user-defined meta:name="OVERHEIDop.straatnaam">Kerkstraat</meta:user-defined>
    <meta:user-defined meta:name="OVERHEIDop.woonplaats">Kerkdri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22</meta:user-defined>
    <meta:user-defined meta:name="OVERHEIDop.GmbID/DC.identifier">gmb-2019-163922</meta:user-defined>
    <meta:user-defined meta:name="OVERHEIDop.versieInformatie"/>
  </office:meta>
</office:document-meta>
</file>