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Cheval B.V., melding brandveilig gebruik bouwwerk, Kerkplein 31a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plein 31a, Stramproy, Cheval B.V., melding brandveilig gebruik bouwwerk, 3 jul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39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483 355973</meta:user-defined>
    <meta:user-defined meta:name="DC.title">Melding art. 1.19 Bouwbesluit 2012, Cheval B.V., melding brandveilig gebruik bouwwerk, Kerkplein 31a, Stramproy</meta:user-defined>
    <meta:user-defined meta:name="OVERHEID.PostcodeHuisnummer/OVERHEIDop.postcodeHuisnummer">6039GH 33</meta:user-defined>
    <meta:user-defined meta:name="OVERHEIDop.straatnaam">Kerkplein</meta:user-defined>
    <meta:user-defined meta:name="OVERHEIDop.woonplaats">Stramproy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19</meta:user-defined>
    <meta:user-defined meta:name="OVERHEIDop.GmbID/DC.identifier">gmb-2019-163919</meta:user-defined>
    <meta:user-defined meta:name="OVERHEIDop.versieInformatie"/>
  </office:meta>
</office:document-meta>
</file>