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De Kop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Kop 13, 6624 KE Heerewaarden</text:p>
            <text:p text:style-name="common-al">De aanvraag is ontvangen op 25 juni 2019 en heeft betrekking op het bouwen van een woning en aanlegg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1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725 427114</meta:user-defined>
    <meta:user-defined meta:name="DC.title">Aanvraag omgevingsvergunning: Heerewaarden, De Kop 13</meta:user-defined>
    <meta:user-defined meta:name="OVERHEID.PostcodeHuisnummer/OVERHEIDop.postcodeHuisnummer">6624KE 13</meta:user-defined>
    <meta:user-defined meta:name="OVERHEIDop.straatnaam">De Kop</meta:user-defined>
    <meta:user-defined meta:name="OVERHEIDop.woonplaats">Heerewa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14</meta:user-defined>
    <meta:user-defined meta:name="OVERHEIDop.GmbID/DC.identifier">gmb-2019-163914</meta:user-defined>
    <meta:user-defined meta:name="OVERHEIDop.versieInformatie"/>
  </office:meta>
</office:document-meta>
</file>