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Smaeck eeterij en coffee lounge aan Janneke Smeets, verlening drank- en horecavergunning, Hoo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5, Weert, Smaeck eeterij en coffee lounge aan Janneke Smeets, verlening drank- en horecavergunning, 24 jun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328 362832</meta:user-defined>
    <meta:user-defined meta:name="DC.title">Beschikking Drank- en Horeca vergunning, Smaeck eeterij en coffee lounge aan Janneke Smeets, verlening drank- en horecavergunning, Hoogstraat 5, Weert</meta:user-defined>
    <meta:user-defined meta:name="OVERHEID.PostcodeHuisnummer/OVERHEIDop.postcodeHuisnummer">6001ET 5</meta:user-defined>
    <meta:user-defined meta:name="OVERHEIDop.straatnaam">Hoogstraat</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04</meta:user-defined>
    <meta:user-defined meta:name="OVERHEIDop.GmbID/DC.identifier">gmb-2019-163904</meta:user-defined>
    <meta:user-defined meta:name="OVERHEIDop.versieInformatie"/>
  </office:meta>
</office:document-meta>
</file>