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55 Muntendam Verlenging beslistermijn omgevingsvergunning (reguliere procedure) Z2019-00005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Middenweg 55, 9649 HR  Muntendam,  voor het stallen van auto’s voor een periode van 10 jaar op  agrarische gronden, ingediend op 16 mei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87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7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590 572601</meta:user-defined>
    <meta:user-defined meta:name="DC.title">Middenweg 55 Muntendam Verlenging beslistermijn omgevingsvergunning (reguliere procedure) Z2019-00005616</meta:user-defined>
    <meta:user-defined meta:name="OVERHEID.PostcodeHuisnummer/OVERHEIDop.postcodeHuisnummer">9649HR 55</meta:user-defined>
    <meta:user-defined meta:name="OVERHEIDop.straatnaam">Middenweg</meta:user-defined>
    <meta:user-defined meta:name="OVERHEIDop.woonplaats">Munten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875</meta:user-defined>
    <meta:user-defined meta:name="OVERHEIDop.GmbID/DC.identifier">gmb-2019-163875</meta:user-defined>
    <meta:user-defined meta:name="OVERHEIDop.versieInformatie"/>
  </office:meta>
</office:document-meta>
</file>