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bouwen carport en veranderen in- of uitrit, Hugo de Vrieslaan 9 (zaaknummer Z2019-000097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go de Vrieslaan 9 </text:span>
            <text:span text:style-name="nadrukvet">–</text:span> ontvangen 30 juni 2019 voor het kappen van 3 bomen, bouwen carport en het verander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85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5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5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57 504173</meta:user-defined>
    <meta:user-defined meta:name="DC.title">Aanvraag Omgevingsvergunning, kappen 3 bomen,bouwen carport en veranderen in- of uitrit, Hugo de Vrieslaan 9 (zaaknummer Z2019-00009740)</meta:user-defined>
    <meta:user-defined meta:name="OVERHEID.PostcodeHuisnummer/OVERHEIDop.postcodeHuisnummer">8024</meta:user-defined>
    <meta:user-defined meta:name="OVERHEIDop.straatnaam">Hugo de Vrieslaan</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850</meta:user-defined>
    <meta:user-defined meta:name="OVERHEIDop.GmbID/DC.identifier">gmb-2019-163850</meta:user-defined>
    <meta:user-defined meta:name="OVERHEIDop.versieInformatie"/>
  </office:meta>
</office:document-meta>
</file>