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rplaatsen airco unit op dak woning, Grotekreek 2 (zaaknummer Z2019-000075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kreek 2</text:span> – voor het herplaatsen van een airco unit op het dak van de woning, verzonden op 28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82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72 505163</meta:user-defined>
    <meta:user-defined meta:name="DC.title">Kennisgeving verlengen beslistermijn op een aanvraag omgevingsvergunning, herplaatsen airco unit op dak woning, Grotekreek 2 (zaaknummer Z2019-00007559)</meta:user-defined>
    <meta:user-defined meta:name="OVERHEID.PostcodeHuisnummer/OVERHEIDop.postcodeHuisnummer">8032JC 1</meta:user-defined>
    <meta:user-defined meta:name="OVERHEIDop.straatnaam">Grotekreek</meta:user-defined>
    <meta:user-defined meta:name="OVERHEIDop.woonplaats">Zwoll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24</meta:user-defined>
    <meta:user-defined meta:name="OVERHEIDop.GmbID/DC.identifier">gmb-2019-163824</meta:user-defined>
    <meta:user-defined meta:name="OVERHEIDop.versieInformatie"/>
  </office:meta>
</office:document-meta>
</file>