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4-06-2019, OV 2018402      / OLO 3806997, realiseren van een bedrijfspand, Kruisboog 46,      deelactiviteiten: bouwen, afwijken van het bestemmingsplan,      handelsreclame.</text:p>
              </text:list-item>
              <text:list-item text:style-override="id1-3-2-1-1-3-2">
                <text:number>2.</text:number>
                <text:p text:style-name="al">24-06-2019, OV 2019292      / OLO 4445187, tijdelijk plaatsen van een caravan op het achtererf van een      woning voor de periode van vijf maanden, Boslaan 75, 3904 KE,      deelactiviteiten: bouwen en ontheffing.</text:p>
              </text:list-item>
              <text:list-item text:style-override="id1-3-2-1-1-3-3">
                <text:number>3.</text:number>
                <text:p text:style-name="al">26-06-2019, OV 2019287      / OLO 4435301, bouwen van een dakkapel aan de voorkant van de woning,      Waterlelie 9, deelactiviteit: bouwen.</text:p>
              </text:list-item>
              <text:list-item text:style-override="id1-3-2-1-1-3-4">
                <text:number>4.</text:number>
                <text:p text:style-name="al">26-06-2019, OV      2018487 / OLO 3911057, realiseren van een dakopbouw op de garage bij een      woning, Rietzanger 61, deelactiviteit: bouwen.</text:p>
              </text:list-item>
              <text:list-item text:style-override="id1-3-2-1-1-3-5">
                <text:number>5.</text:number>
                <text:p text:style-name="al">27-06-2019, OV 2019309,      plaatsen van een dakkapel, Gouwe 10, 3904, deelactiviteit: bouwen.</text:p>
              </text:list-item>
              <text:list-item text:style-override="id1-3-2-1-1-3-6">
                <text:number>6.</text:number>
                <text:p text:style-name="al">27-06-2019, OV 2019312      / OLO 4466887, bouwen van een dakkapel aan de voorzijde van de woning,      Chopinstraat 22, 3906 ZG,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381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27</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03</meta:user-defined>
    <meta:user-defined meta:name="DCTERMS.W3CDTF/OVERHEIDop.jaargang">2019</meta:user-defined>
    <meta:user-defined meta:name="OVERHEIDop.publicationIssue">163819</meta:user-defined>
    <meta:user-defined meta:name="OVERHEIDop.GmbID/DC.identifier">gmb-2019-163819</meta:user-defined>
    <meta:user-defined meta:name="OVERHEIDop.versieInformatie"/>
  </office:meta>
</office:document-meta>
</file>