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ijdelijk plaatsen van een informatiebus op elke zaterdag vanaf week 33-2019 t/m week 5-2020, Overtuinen te Zuidhor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Westerkwartier een aanvraag ontvangen voor het tijdelijk plaatsen van een informatiebus op elke zaterdag vanaf week 33-2019 t/m week 5-2020 op locatie Overtuinen te Zuidhorn. De aanvraag is geregistreerd onder zaaknummer Z201902576.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8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81.82 584642.11</meta:user-defined>
    <meta:user-defined meta:name="DC.title">Kennisgeving ontvangst aanvraag voor het tijdelijk plaatsen van een informatiebus op elke zaterdag vanaf week 33-2019 t/m week 5-2020, Overtuinen te Zuidhorn</meta:user-defined>
    <meta:user-defined meta:name="OVERHEID.PostcodeHuisnummer/OVERHEIDop.postcodeHuisnummer">9801BR 6a</meta:user-defined>
    <meta:user-defined meta:name="OVERHEIDop.straatnaam">Overtuinen</meta:user-defined>
    <meta:user-defined meta:name="OVERHEIDop.woonplaats">Zuidhorn</meta:user-defined>
    <meta:user-defined meta:name="DCTERMS.W3CDTF/DCTERMS.available">2019-07-03</meta:user-defined>
    <meta:user-defined meta:name="DCTERMS.W3CDTF/OVERHEIDop.jaargang">2019</meta:user-defined>
    <meta:user-defined meta:name="OVERHEIDop.publicationIssue">163816</meta:user-defined>
    <meta:user-defined meta:name="OVERHEIDop.GmbID/DC.identifier">gmb-2019-163816</meta:user-defined>
    <meta:user-defined meta:name="OVERHEIDop.versieInformatie"/>
  </office:meta>
</office:document-meta>
</file>