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office:automatic-styles>
  <office:body>
    <office:text>
      <text:p text:style-name="new_page_staatscourant"/>
      <text:p text:style-name="single-kop-titel">Verordening tot eerste wijziging van de Legesverordening 2019 </text:p>
      <text:section text:name="regeling_id1-3-2" text:style-name="regeling">
        <text:section text:name="aanhef_id1-3-2-1" text:style-name="aanhef">
          <text:section text:name="preambule_id1-3-2-1-1" text:style-name="preambule">
            <text:p text:style-name="al">De raad van de gemeente Haaren; </text:p>
            <text:p text:style-name="al">in zijn vergadering van 4 juli 2019; </text:p>
            <text:p text:style-name="al">gezien het voorstel van burgemeester en wethouders van 28 mei 2019; </text:p>
            <text:p text:style-name="al">gelet op de behandeling in het raadsplein van 20 juni 2019; </text:p>
            <text:p text:style-name="al">gelet op de artikelen 156, eerste en tweede lid, aanhef en onderdeel h en 229, eerste lid, aanhef en onderdeel b, van de Gemeentewet.</text:p>
            <text:p text:style-name="al"/>
            <text:p text:style-name="al">BESLUIT</text:p>
            <text:p text:style-name="al">De Verordening tot eerste wijziging van de Legesverordening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
            <text:p text:style-name="al">
            <text:span text:style-name="nadrukvet">Titel 1</text:span>
          </text:p>
            <text:p text:style-name="al"/>
            <text:p text:style-name="al">
            <text:span text:style-name="nadrukvet">1. Hoofdstuk 1 wordt vervangen door: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8.00 uur in de trouwzaal </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9.00 uur en 10.00 uur in een spreekkamer (korte bijeenkomst)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uur tot 18.00 uur in de trouwzaal </text:p>
                  </table:table-cell>
                  <table:table-cell table:style-name="entry" table:number-rows-spanned="1" table:number-columns-spanned="1">
                    <text:p text:style-name="table_al">€ 41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 9.00 uur tot 18.00 uur in de trouwzaal </text:p>
                  </table:table-cell>
                  <table:table-cell table:style-name="entry" table:number-rows-spanned="1" table:number-columns-spanned="1">
                    <text:p text:style-name="table_al">€ 467,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van 9.00 uur tot 18.00 uur op een externe trouwlocatie </text:p>
                  </table:table-cell>
                  <table:table-cell table:style-name="entry" table:number-rows-spanned="1" table:number-columns-spanned="1">
                    <text:p text:style-name="table_al">€ 415,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van 9.00 uur tot 18.00 uur op een externe trouwlocatie</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ondag van 9.00 uur tot 18.00 uur op een externe trouwlocatie</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administratief huwelijk of administratieve registratie van een partnerschap op werkdagen, op beschikbare tijden in het gemeentehuis </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voltrekken van een huwelijk of een registratie van een partnerschap plaatsvindt van vrijdag t/m zondag tussen 18.00 uur - 24.00 uur, wordt het tarief als genoemd onder 1.1.1 verhoogd met </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an gemeentewege beschikbaar stellen van getuigen bij huwelijksvoltrekking of partnerschapsregistratie bedraagt het tarief, per getuige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nnuleren of verzetten (datum en/of tijdstip) van de huwelijksvoltrekking of de registratie van het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inder dan drie maanden vóór de huwelijks- of registratiedatum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rie of meer maanden vóór de huwelijks- of registratiedatum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partner- schapsboekje </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
              <text:p text:style-name="table_bottom"/>
            </text:section>
            <text:p text:style-name="al"/>
            <text:p text:style-name="al">
            <text:span text:style-name="nadrukvet">2. Hoofdstuk 2 wordt vervangen door: </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 (maximum tarieven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an een nationaal paspoort, een groter aantal bladzijden bevattende dan een nationaal paspoort als bedoeld in 1.2.1.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oor de versnelde uitreiking van een in de onderdelen 1.2.1.1 tot en met 1.2.1.5 genoemd document, zijnde een toeslag op de in die onderdelen genoemde bedragen </text:p>
                  </table:table-cell>
                  <table:table-cell table:style-name="entry" table:number-rows-spanned="1" table:number-columns-spanned="1">
                    <text:p text:style-name="table_al">€ 48,60 </text:p>
                  </table:table-cell>
                </table:table-row>
              </table:table>
              <text:p text:style-name="table_bottom"/>
            </text:section>
            <text:p text:style-name="al"/>
            <text:p text:style-name="al">
            <text:span text:style-name="nadrukvet">3. De onderdelen 1.9.2 en 1.9.4.4 worden vervangen door: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bij verlies van gehandicaptenparkeerkaart</text:p>
                  </table:table-cell>
                  <table:table-cell table:style-name="entry" table:number-rows-spanned="1" table:number-columns-spanned="1">
                    <text:p text:style-name="table_al">€ 26,25 </text:p>
                  </table:table-cell>
                </table:table-row>
              </table:table>
              <text:p text:style-name="table_bottom"/>
            </text:section>
            <text:p text:style-name="al"/>
            <text:p text:style-name="al">
            <text:span text:style-name="nadrukvet">4. Hoofdstuk 14 wordt vervangen door: </text:span>
          </text:p>
            <text:p text:style-name="al">Hoofdstuk 14 Marktstandplaatsen (vervallen) </text:p>
            <text:p text:style-name="al"/>
            <text:p text:style-name="al">
            <text:span text:style-name="nadrukvet">5. Hoofdstuk 15 wordt vervangen door: </text:span>
          </text:p>
            <text:p text:style-name="al">Hoofdstuk 15 Winkeltijdenwet (vervallen) </text:p>
            <text:p text:style-name="al"/>
            <text:p text:style-name="al">
            <text:span text:style-name="nadrukvet">6. De onderdelen 1.17.1.4 en 1.17.1.5 worden vervangen door:</text:span>
          </text:p>
            <text:p text:style-name="al"/>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als het een aanvraag betreft tot het in exploitatie nemen van een voorziening voor gastouderopvang op een gewijzigd adres (verhuizing) overeenkomstig artikel 7, vierde lid, Besluit registers kinderopvang, buitenlandse kinderopvang en peuterspeel- zaalwerk* </text:p>
                  </table:table-cell>
                  <table:table-cell table:style-name="entry" table:number-rows-spanned="1" table:number-columns-spanned="1">
                    <text:p text:style-name="table_al">€ 566,5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als het een aanvraag betreft tot het in exploitatie nemen van een extra voorziening voor gastouderopvang (extra opvanglocatie) overeenkomstig artikel 7, vierde lid, Besluit registers kinderopvang, buitenlandse kinderopvang en peuterspeelzaalwerk* </text:p>
                  </table:table-cell>
                  <table:table-cell table:style-name="entry" table:number-rows-spanned="1" table:number-columns-spanned="1">
                    <text:p text:style-name="table_al">€ 566,50 </text:p>
                  </table:table-cell>
                </table:table-row>
              </table:table>
              <text:p text:style-name="table_bottom"/>
            </text:section>
            <text:p text:style-name="al"/>
            <text:p text:style-name="al">
            <text:span text:style-name="nadrukvet">7. Onderdeel 1.20.8 wordt vervangen door: </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verkrijgen van een vergunning als bedoeld in artikel 5:13 van de Algemene Plaatselijke Verordening bedraagt </text:p>
                  </table:table-cell>
                  <table:table-cell table:style-name="entry" table:number-rows-spanned="1" table:number-columns-spanned="1">
                    <text:p text:style-name="table_al">Gratis </text:p>
                  </table:table-cell>
                </table:table-row>
              </table:table>
              <text:p text:style-name="table_bottom"/>
            </text:section>
            <text:p text:style-name="al"/>
            <text:p text:style-name="al">
            <text:span text:style-name="nadrukvet">Titel 2</text:span>
          </text:p>
            <text:p text:style-name="al"/>
            <text:p text:style-name="al">
            <text:span text:style-name="nadrukvet">1. Onderdeel 2.2.4.2 wordt vervangen door: </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het betreft een gemandateerde toets (1 pers.) aan de welstands- nota door een externe welstandscommissie, per toetsing: </text:p>
                  </table:table-cell>
                  <table:table-cell table:style-name="entry" table:number-rows-spanned="1" table:number-columns-spanned="1">
                    <text:p text:style-name="table_al">€ 105,00 </text:p>
                  </table:table-cell>
                </table:table-row>
              </table:table>
              <text:p text:style-name="table_bottom"/>
            </text:section>
            <text:p text:style-name="al"/>
            <text:p text:style-name="al">
            <text:span text:style-name="nadrukvet">Titel 3</text:span>
          </text:p>
            <text:p text:style-name="al"/>
            <text:p text:style-name="al">
            <text:span text:style-name="nadrukvet">1. Hoofdstuk 5 wordt vervangen door: </text:span>
          </text:p>
            <text:p text:style-name="al">
            <text:span text:style-name="nadrukvet">Hoofdstuk 5 Marktstandplaatsen (niet van toepassing) </text:span>
          </text:p>
            <text:p text:style-name="al"/>
            <text:p text:style-name="al">
            <text:span text:style-name="nadrukvet">2. Hoofdstuk 6 wordt vervangen door: </text:span>
          </text:p>
            <text:p text:style-name="al">
            <text:span text:style-name="nadrukvet">Hoofdstuk 6 Winkeltijdenwet </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 </text:p>
                  </table:table-cell>
                  <table:table-cell table:style-name="entry" table:number-rows-spanned="1" table:number-columns-spanned="1">
                    <text:p text:style-name="table_al">€ 41,5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
            <text:p text:style-name="al">1. Deze verordening treedt in werking met ingang van de eerste dag na die van de bekendmaking. </text:p>
            <text:p text:style-name="al">2. De datum van ingang van de heffing is 1 januari 2019. </text:p>
            <text:p text:style-name="al">3. Deze verordening kan worden aangehaald als "Verordening tot eerste wijziging van de Legesverordening 2019". </text:p>
            <text:p text:style-name="al"/>
          </text:section>
        </text:section>
        <text:section text:name="regeling-sluiting_id1-3-2-3" text:style-name="regeling-sluiting">
          <text:section text:name="ondertekening_id1-3-2-3-1">
            <text:p> De raad van de gemeente Haaren,</text:p>
            <text:p><text:span text:style-name="ondertekening_naam"><text:span text:style-name="voornaam"> Eric </text:span><text:span text:style-name="achternaam">Dammingh </text:span></text:span></text:p>
          </text:section>
          <text:section text:name="ondertekening_id1-3-2-3-2">
            <text:p><text:span text:style-name="functie">Griffier</text:span></text:p>
            <text:p><text:span text:style-name="ondertekening_naam">
            <text:span text:style-name="voornaam">Yves </text:span>
            <text:span text:style-name="achternaam">de Boer</text:span>
          </text:span></text:p>
          </text:section>
          <text:section text:name="ondertekening_id1-3-2-3-3">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span text:style-name="nadrukvet">
            <text:span text:style-name="nadrukondlijn">Artikel I. Wijzigingen tarieventabe</text:span>
          </text:span>
          <text:span text:style-name="nadrukondlijn">l</text:span>
        </text:p>
          <text:p text:style-name="al"/>
          <text:p text:style-name="al">
          <text:span text:style-name="nadrukvet">Titel 1 </text:span>
        </text:p>
          <text:p text:style-name="al">
          <text:span text:style-name="nadrukvet">1. Hoofdstuk 1 Burgerlijke stand </text:span>
        </text:p>
          <text:p text:style-name="al"/>
          <text:p text:style-name="al">De oorspronkelijke bepalingen van dit hoofdstuk zaten qua nummering en formulering niet logisch in elkaar. Daarom is de opzet aangepast. Inhoudelijk zijn er geen wijzigingen doorgevoerd. </text:p>
          <text:p text:style-name="al"/>
          <text:p text:style-name="al">
          <text:span text:style-name="nadrukvet">2. Hoofdstuk 2 Reisdocumenten en Nederlandse identiteitskaart (maximumtarieven van toepassing) </text:span>
        </text:p>
          <text:p text:style-name="al"/>
          <text:p text:style-name="al">De tarieven zijn in december 2019 vastgesteld conform de maximumbedragen die van rijkswege zijn bepaald. Deze bedragen zijn echter niet afgerond op € 0,05. Dit leidt in de praktijk tot veel (kas) verschillen. Weer gaan werken met eurocenten voor inwoners die contant willen afrekenen is geen optie. Daarom zijn de tarieven naar beneden afgerond op € 0,05. </text:p>
          <text:p text:style-name="al"/>
          <text:p text:style-name="al">
          <text:span text:style-name="nadrukvet">3. Onderdelen 1.9.2 en 1.9.4.4</text:span>
        </text:p>
          <text:p text:style-name="al"/>
          <text:p text:style-name="al">Bij het vervallen onderdeel 1.9.2 was ook de tekst van de vervallen bepaling genoemd (het verkrijgen van een bewijs van in leven zijn). Deze tekst kan uit de tarieventabel geschrapt worden. </text:p>
          <text:p text:style-name="al">In onderdeel 1.9.4.4 is een tariefbepaling opgenomen voor de situatie dat er sprake is van verlies van een gehandicaptenparkeerkaart. Deze bepaling is tekstueel aangepast. Qua strekking blijft deze bepaling hetzelfde. </text:p>
          <text:p text:style-name="al"/>
          <text:p text:style-name="al">
          <text:span text:style-name="nadrukvet">4. Hoofstuk 14 Marktstandplaatsen</text:span>
        </text:p>
          <text:p text:style-name="al"/>
          <text:p text:style-name="al">Bij dit hoofdstuk werd in de tarieventabel opgemerkt dat dit hoofdstuk is vervallen en overgebracht naar titel 3, hoofdstuk 5 (Marktstandplaatsen). Deze toelichtende tekst is geschrapt. Thans wordt volstaan met de vermelding ‘(vervallen)’. </text:p>
          <text:p text:style-name="al"/>
          <text:p text:style-name="al">
          <text:span text:style-name="nadrukvet">5. Hoofdstuk 15 Winkeltijdenwet </text:span>
        </text:p>
          <text:p text:style-name="al"/>
          <text:p text:style-name="al">Bij dit hoofdstuk werd in de tarieventabel opgemerkt dat dit hoofdstuk is vervallen en overgebracht naar titel 3, hoofdstuk 6 (Winkeltijdenwet). Deze toelichtende tekst is geschrapt. Thans wordt volstaan met de vermelding ‘(vervallen)’. </text:p>
          <text:p text:style-name="al"/>
          <text:p text:style-name="al">
          <text:span text:style-name="nadrukvet">6. Onderdelen 1.17.1.4 en 1.17.1.5 </text:span>
        </text:p>
          <text:p text:style-name="al"/>
          <text:p text:style-name="al">Bij deze onderdelen is de toevoeging ‘*’ per abuis niet vermeld. Deze toevoeging verwijst naar een toelichtende tekst waarbij aangegeven wordt dat het hier om een verkort inspectiebezoek gaat. Bij de betreffende onderdelen is genoemde toevoeging daarom weer opgenomen. </text:p>
          <text:p text:style-name="al"/>
          <text:p text:style-name="al">
          <text:span text:style-name="nadrukvet">7. Onderdeel 1.20.8 </text:span>
        </text:p>
          <text:p text:style-name="al"/>
          <text:p text:style-name="al">In dit onderdeel wordt verwezen naar artikel 5:13 van de Algemene Plaatselijke Verordening. Hierbij wordt tevens een nadere omschrijving van het artikel gegeven. Aangezien het betreffende artikel gewijzigd is, wordt thans volstaan met vermelding van het artikel zonder een aanvullende tekst.</text:p>
          <text:p text:style-name="al"/>
          <text:p text:style-name="al">
          <text:span text:style-name="nadrukvet">
            <text:span text:style-name="nadrukvet">Titel 2</text:span>
          </text:span>
        </text:p>
          <text:p text:style-name="al"/>
          <text:p text:style-name="al">
          <text:span text:style-name="nadrukvet">
            <text:span text:style-name="nadrukvet">1. Onderdeel 2.2.4.2</text:span>
          </text:span>
        </text:p>
          <text:p text:style-name="al"/>
          <text:p text:style-name="al">Bij dit onderdeel wordt een tarief van € 105,50 genoemd voor een gemandateerde toets aan de welstandsnota bij een vooroverleg. Dit tarief wijkt af van een vergelijkbare toets bij een aanvraag omgevingsvergunning. Hiervoor wordt € 105,00 berekend. Aangezien de toets als zodanig hetzelfde is, dient hetzelfde tarief gehanteerd te worden. Daarom is het eerstgenoemde tarief aangepast naar € 105,00.</text:p>
          <text:p text:style-name="al"/>
          <text:p text:style-name="al">
          <text:span text:style-name="nadrukvet">
            <text:span text:style-name="nadrukvet">Titel 3</text:span>
          </text:span>
        </text:p>
          <text:p text:style-name="al"/>
          <text:p text:style-name="al">
          <text:span text:style-name="nadrukvet">
            <text:span text:style-name="nadrukvet">1. Hoofdstuk 5 Marktstandplaatsen (niet van toepassing)</text:span>
          </text:span>
        </text:p>
          <text:p text:style-name="al"/>
          <text:p text:style-name="al">Bij dit hoofdstuk werd in de tarieventabel de tekst vermeld die tot 1 januari 2019 van toepassing was. Deze toelichtende tekst is geschrapt.</text:p>
          <text:p text:style-name="al"/>
          <text:p text:style-name="al">
          <text:span text:style-name="nadrukvet">
            <text:span text:style-name="nadrukvet">2. Hoofdstuk 6 Winkeltijdenwet</text:span>
          </text:span>
        </text:p>
          <text:p text:style-name="al"/>
          <text:p text:style-name="al">Bij dit hoofdstuk werd in de tarieventabel de tekst vermeld die tot 1 januari 2019 van toepassing was. Deze toelichtende tekst is geschrapt.</text:p>
          <text:p text:style-name="al"/>
          <text:p text:style-name="al">
          <text:span text:style-name="nadrukvet">
            <text:span text:style-name="nadrukvet">
              <text:span text:style-name="nadrukondlijn">Artikel II. Inwerkingtreding</text:span>
            </text:span>
          </text:span>
        </text:p>
          <text:p text:style-name="al"/>
          <text:p text:style-name="al">De wijzigingen zijn met terugwerkende kracht van toepassing met ingang van 1 januari 2019. Dit is mogelijk omdat het enerzijds gaat om een verlaging van tarieven en anderzijds om louter redactionele aanpassingen. De wijzigingen zijn dus niet in het nadeel van de belastingplicht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6381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Gemeente/DC.spatial">Haaren</meta:user-defined>
    <meta:user-defined meta:name="DC.title">Legesverordening 2019</meta:user-defined>
    <meta:user-defined meta:name="DCTERMS.W3CDTF/DCTERMS.available">2019-07-08</meta:user-defined>
    <meta:user-defined meta:name="DCTERMS.W3CDTF/OVERHEIDop.jaargang">2019</meta:user-defined>
    <meta:user-defined meta:name="OVERHEIDop.publicationIssue">163810</meta:user-defined>
    <meta:user-defined meta:name="OVERHEIDop.betreftRegeling">CVDR617729_2</meta:user-defined>
    <meta:user-defined meta:name="xs:date/OVERHEIDop.startdatum">2019-07-09</meta:user-defined>
    <meta:user-defined meta:name="OVERHEIDop.GmbID/DC.identifier">gmb-2019-163810</meta:user-defined>
    <meta:user-defined meta:name="OVERHEIDop.versieInformatie"/>
  </office:meta>
</office:document-meta>
</file>