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Molenmeent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19 een omgevingsvergunning verleend voor het bouwen van een bedrijfsverzamelgebouw op de locatie Oude Molenmeent 10 te Loosdrecht (zaaknummer Z.4689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3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 Molenmeent 10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81</meta:user-defined>
    <meta:user-defined meta:name="OVERHEIDop.GmbID/DC.identifier">gmb-2019-1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BD 1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082 468746</meta:user-defined>
    <meta:user-defined meta:name="OVERHEIDop.versieInformatie"/>
  </office:meta>
</office:document-meta>
</file>