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Laak 13, Medemblik 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onwagen</text:p>
            <text:p text:style-name="common-al"/>
            <text:p text:style-name="common-al">met ontvangstdatum 24-06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380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0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0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13 530537</meta:user-defined>
    <meta:user-defined meta:name="DC.title">Gemeente Medemblik, Aanvraag omgevingsvergunning Laak 13, Medemblik week 27</meta:user-defined>
    <meta:user-defined meta:name="OVERHEID.PostcodeHuisnummer/OVERHEIDop.postcodeHuisnummer">1671MP 13</meta:user-defined>
    <meta:user-defined meta:name="OVERHEIDop.straatnaam">Laak</meta:user-defined>
    <meta:user-defined meta:name="OVERHEIDop.woonplaats">Medembli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809</meta:user-defined>
    <meta:user-defined meta:name="OVERHEIDop.GmbID/DC.identifier">gmb-2019-163809</meta:user-defined>
    <meta:user-defined meta:name="OVERHEIDop.versieInformatie"/>
  </office:meta>
</office:document-meta>
</file>