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77, Betreft Kasteelhof 1 t/m 9, 6121 XK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bestemming</text:p>
            <text:p text:style-name="common-al">Locatie:     Betreft Kasteelhof 1 t/m 9, 6121 XK Born </text:p>
            <text:p text:style-name="common-al">Ontvangstdatum:   25 april 2019</text:p>
            <text:p text:style-name="common-al">Dossiernummer:    Om19.01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8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28 338093</meta:user-defined>
    <meta:user-defined meta:name="DC.title">Gemeente Sittard-Geleen - Omgevingsvergunning beslistermijn verlengd; dossiernummer Om19.0177, Betreft Kasteelhof 1 t/m 9, 6121 XK  Born</meta:user-defined>
    <meta:user-defined meta:name="OVERHEID.PostcodeHuisnummer/OVERHEIDop.postcodeHuisnummer">6121XK 1</meta:user-defined>
    <meta:user-defined meta:name="OVERHEIDop.straatnaam">Kasteelhof</meta:user-defined>
    <meta:user-defined meta:name="OVERHEIDop.woonplaats">B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06</meta:user-defined>
    <meta:user-defined meta:name="OVERHEIDop.GmbID/DC.identifier">gmb-2019-163806</meta:user-defined>
    <meta:user-defined meta:name="OVERHEIDop.versieInformatie"/>
  </office:meta>
</office:document-meta>
</file>