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Zomer in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s- en ontheffingsaanvraag ‘Zomer in Gelderland’ nabij Verenigingsgebouw Juliana op 20 augustus 2019 </text:p>
            <text:p text:style-name="common-al">Organisator Stichting Omroep Gelderland heeft op grond van artikel 2.14 en 4.4 van de Algemene Plaatselijke Verordening vergunning en ontheffing aangevraagd voor het organiseren van een live radio- en televisie evenement onder de naam Zomer in Gelderland op dinsdag 20 augustus 2019 nabij Verenigingsgebouw Juliana aan de Gosselinkweg 14 te Winterswijk Woold.</text:p>
            <text:p text:style-name="common-al">Deze vergunnings- en ontheffingsaanvraag ligt met ingang van 10 juli 2019 gedurende twee weken ter inzage bij de receptie van het gemeentekantoor, Stationsstraat 25. </text:p>
            <text:p text:style-name="common-al">Belanghebbenden kunnen van 10 tot en met 23 juli 2019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vergunningaanvraag.</text:p>
            <text:p text:style-name="common-al">
            <text:span text:style-name="nadrukcur">Zaaknummer 182808</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79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dc:language>nl</dc:language>
    <meta:user-defined meta:name="OVERHEID.EPSG28992/DC.spatial">246267 438853</meta:user-defined>
    <meta:user-defined meta:name="DC.title">Algemene Plaatselijke Verordening Zomer in Gelderland</meta:user-defined>
    <meta:user-defined meta:name="OVERHEID.PostcodeHuisnummer/OVERHEIDop.postcodeHuisnummer">7108BP 14</meta:user-defined>
    <meta:user-defined meta:name="OVERHEIDop.straatnaam">Gosselinkweg</meta:user-defined>
    <meta:user-defined meta:name="OVERHEIDop.woonplaats">Winterswijk Woold</meta:user-defined>
    <meta:user-defined meta:name="DCTERMS.W3CDTF/DCTERMS.available">2019-07-09</meta:user-defined>
    <meta:user-defined meta:name="DCTERMS.W3CDTF/OVERHEIDop.jaargang">2019</meta:user-defined>
    <meta:user-defined meta:name="OVERHEIDop.publicationIssue">163799</meta:user-defined>
    <meta:user-defined meta:name="OVERHEIDop.GmbID/DC.identifier">gmb-2019-163799</meta:user-defined>
    <meta:user-defined meta:name="OVERHEIDop.versieInformatie"/>
  </office:meta>
</office:document-meta>
</file>