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Proefpolder 346, Andijk 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rging</text:p>
            <text:p text:style-name="common-al"/>
            <text:p text:style-name="common-al">met ontvangstdatum 25-06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379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9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9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259 529631</meta:user-defined>
    <meta:user-defined meta:name="DC.title">Gemeente Medemblik, Aanvraag omgevingsvergunning Proefpolder 346, Andijk week 27</meta:user-defined>
    <meta:user-defined meta:name="OVERHEID.PostcodeHuisnummer/OVERHEIDop.postcodeHuisnummer">1619EH 346</meta:user-defined>
    <meta:user-defined meta:name="OVERHEIDop.straatnaam">Proefpolder</meta:user-defined>
    <meta:user-defined meta:name="OVERHEIDop.woonplaats">Andij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794</meta:user-defined>
    <meta:user-defined meta:name="OVERHEIDop.GmbID/DC.identifier">gmb-2019-163794</meta:user-defined>
    <meta:user-defined meta:name="OVERHEIDop.versieInformatie"/>
  </office:meta>
</office:document-meta>
</file>