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sanering van asbesthoudende golfplaten uit schuur 1, 2, 3, en 5, Blaarweg 3, 6964 CH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juni 2019 een sloopmelding ingediend voor:</text:p>
            <text:p text:style-name="common-al">Status: melding</text:p>
            <text:p text:style-name="common-al">Locatie: Blaarweg 3, 6964 CH te Hall</text:p>
            <text:p text:style-name="common-al">Voor: sanering van asbesthoudende golfplaten uit schuur 1, 2, 3,  en 5</text:p>
            <text:p text:style-name="common-al">Zaakdossier: DOS-2019-05107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37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31 459664</meta:user-defined>
    <meta:user-defined meta:name="DC.title">Gemeente Brummen - sloopmelding, voor sanering van asbesthoudende golfplaten uit schuur 1, 2, 3, en 5, Blaarweg 3, 6964 CH te Hall</meta:user-defined>
    <meta:user-defined meta:name="OVERHEID.PostcodeHuisnummer/OVERHEIDop.postcodeHuisnummer">6964</meta:user-defined>
    <meta:user-defined meta:name="OVERHEIDop.straatnaam">Blaarweg</meta:user-defined>
    <meta:user-defined meta:name="OVERHEIDop.woonplaats">Hal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93</meta:user-defined>
    <meta:user-defined meta:name="OVERHEIDop.GmbID/DC.identifier">gmb-2019-163793</meta:user-defined>
    <meta:user-defined meta:name="OVERHEIDop.versieInformatie"/>
  </office:meta>
</office:document-meta>
</file>