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Jeugdkamp 2019 van 6 t/m 7 juli 2019, Wipperspark 1a, 3141R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Handbalvereniging Unitas ‘63, Jeugdkamp 2019 van 6 t/m 7 juli 2019 grasveld Wipperspark 1a (besluit d.d. 12-06-2019) 3141RA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8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844 437809</meta:user-defined>
    <meta:user-defined meta:name="DC.title">Verleende evenementenvergunning, Jeugdkamp 2019 van 6 t/m 7 juli 2019, Wipperspark 1a, 3141RA, Maassluis</meta:user-defined>
    <meta:user-defined meta:name="OVERHEID.PostcodeHuisnummer/OVERHEIDop.postcodeHuisnummer">3141RA 17</meta:user-defined>
    <meta:user-defined meta:name="OVERHEIDop.straatnaam">Wipperspark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86</meta:user-defined>
    <meta:user-defined meta:name="OVERHEIDop.GmbID/DC.identifier">gmb-2019-163786</meta:user-defined>
    <meta:user-defined meta:name="OVERHEIDop.versieInformatie"/>
  </office:meta>
</office:document-meta>
</file>