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09, Peperstraat 21 MZ of 21 BB, 6127 AS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stalgebouw tot bed &amp; breakfast, in eerste instantie als vergunningvrije mantelzorgwoning</text:p>
            <text:p text:style-name="common-al">Locatie:     Peperstraat 21 MZ of 21 BB, 6127 AS Grevenbicht </text:p>
            <text:p text:style-name="common-al">Dossiernummer:    Om19.0209</text:p>
            <text:p text:style-name="common-al">Verzenddatum besluit:   27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19 339120</meta:user-defined>
    <meta:user-defined meta:name="DC.title">Gemeente Sittard-Geleen – Omgevingsvergunning verleend; dossiernummer Om19.0209, Peperstraat 21 MZ of 21 BB, 6127 AS  Grevenbicht (reguliere voorbereidingsprocedure)</meta:user-defined>
    <meta:user-defined meta:name="OVERHEID.PostcodeHuisnummer/OVERHEIDop.postcodeHuisnummer">6127AS 19</meta:user-defined>
    <meta:user-defined meta:name="OVERHEIDop.straatnaam">Peperstraat</meta:user-defined>
    <meta:user-defined meta:name="OVERHEIDop.woonplaats">Grevenbicht</meta:user-defined>
    <meta:user-defined meta:name="DCTERMS.W3CDTF/DCTERMS.available">2019-07-03</meta:user-defined>
    <meta:user-defined meta:name="DCTERMS.W3CDTF/OVERHEIDop.jaargang">2019</meta:user-defined>
    <meta:user-defined meta:name="OVERHEIDop.publicationIssue">163785</meta:user-defined>
    <meta:user-defined meta:name="OVERHEIDop.GmbID/DC.identifier">gmb-2019-163785</meta:user-defined>
    <meta:user-defined meta:name="OVERHEIDop.versieInformatie"/>
  </office:meta>
</office:document-meta>
</file>