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straat 19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de woning en het plaatsen van een dakopbouw, Zandstraat 19, 4033 CA in Lienden (15-1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637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7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Zandstraat 19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6378</meta:user-defined>
    <meta:user-defined meta:name="OVERHEIDop.GmbID/DC.identifier">gmb-2019-1637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47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</meta:user-defined>
    <meta:user-defined meta:name="OVERHEIDop.woonplaats">Liend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5094 440420</meta:user-defined>
    <meta:user-defined meta:name="OVERHEIDop.versieInformatie"/>
  </office:meta>
</office:document-meta>
</file>