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01, Smithlaan 40, 6135 J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erfafscheiding plaatsen</text:p>
            <text:p text:style-name="common-al">Locatie:     Smithlaan 40, 6135 JJ Sittard </text:p>
            <text:p text:style-name="common-al">Dossiernummer:    Om19.0201</text:p>
            <text:p text:style-name="common-al">Verzenddatum besluit:   26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78 335891</meta:user-defined>
    <meta:user-defined meta:name="DC.title">Gemeente Sittard-Geleen – Omgevingsvergunning verleend; dossiernummer Om19.0201, Smithlaan 40, 6135 JJ  Sittard (reguliere voorbereidingsprocedure)</meta:user-defined>
    <meta:user-defined meta:name="OVERHEID.PostcodeHuisnummer/OVERHEIDop.postcodeHuisnummer">6135JJ 40</meta:user-defined>
    <meta:user-defined meta:name="OVERHEIDop.straatnaam">Smithlaan</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779</meta:user-defined>
    <meta:user-defined meta:name="OVERHEIDop.GmbID/DC.identifier">gmb-2019-163779</meta:user-defined>
    <meta:user-defined meta:name="OVERHEIDop.versieInformatie"/>
  </office:meta>
</office:document-meta>
</file>