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92, Handelsstraat 8 A, 6135 K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atie uitweg naast Handelsstraat 8 Sittard</text:p>
            <text:p text:style-name="common-al">Locatie:     Handelsstraat 8 A, 6135 KL Sittard </text:p>
            <text:p text:style-name="common-al">Dossiernummer:    Om19.0192</text:p>
            <text:p text:style-name="common-al">Verzenddatum besluit:   1 jul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77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7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7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330 334523</meta:user-defined>
    <meta:user-defined meta:name="DC.title">Gemeente Sittard-Geleen – Omgevingsvergunning verleend; dossiernummer Om19.0192, Handelsstraat 8 A, 6135 KL  Sittard (reguliere voorbereidingsprocedure)</meta:user-defined>
    <meta:user-defined meta:name="OVERHEID.PostcodeHuisnummer/OVERHEIDop.postcodeHuisnummer">6135KL 8</meta:user-defined>
    <meta:user-defined meta:name="OVERHEIDop.straatnaam">Handelsstraat</meta:user-defined>
    <meta:user-defined meta:name="OVERHEIDop.woonplaats">Sittard</meta:user-defined>
    <meta:user-defined meta:name="DCTERMS.W3CDTF/DCTERMS.available">2019-07-03</meta:user-defined>
    <meta:user-defined meta:name="DCTERMS.W3CDTF/OVERHEIDop.jaargang">2019</meta:user-defined>
    <meta:user-defined meta:name="OVERHEIDop.publicationIssue">163773</meta:user-defined>
    <meta:user-defined meta:name="OVERHEIDop.GmbID/DC.identifier">gmb-2019-163773</meta:user-defined>
    <meta:user-defined meta:name="OVERHEIDop.versieInformatie"/>
  </office:meta>
</office:document-meta>
</file>