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prichten van een woning Longkruid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li 2019 een besluit genomen op de aanvraag met zaaknummer Z201902233 voorhet oprichten van een woning op locatie Longkruid 6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377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073.93 573871.18</meta:user-defined>
    <meta:user-defined meta:name="DC.title">Kennisgeving besluit op aanvraag oprichten van een woning Longkruid 6 in Leek</meta:user-defined>
    <meta:user-defined meta:name="OVERHEID.PostcodeHuisnummer/OVERHEIDop.postcodeHuisnummer">9351WD 8</meta:user-defined>
    <meta:user-defined meta:name="OVERHEIDop.straatnaam">Longkruid</meta:user-defined>
    <meta:user-defined meta:name="OVERHEIDop.woonplaats">Lee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70</meta:user-defined>
    <meta:user-defined meta:name="OVERHEIDop.GmbID/DC.identifier">gmb-2019-163770</meta:user-defined>
    <meta:user-defined meta:name="OVERHEIDop.versieInformatie"/>
  </office:meta>
</office:document-meta>
</file>