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ong. (kavel 4) te Westervoort</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op locatie Het Geerken ong. (kavel 4) te Westervoort. De aanvraag is geregistreerd onder zaaknummerZ/19/046163/19SZ00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3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Geerken ong. (kavel 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77</meta:user-defined>
    <meta:user-defined meta:name="OVERHEIDop.GmbID/DC.identifier">gmb-2019-1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PostcodeHuisnummer/OVERHEIDop.postcodeHuisnummer">6932MX 30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76.16 439760.32</meta:user-defined>
    <meta:user-defined meta:name="OVERHEID.EPSG28992/DC.spatial">195136.44 439704.12</meta:user-defined>
    <meta:user-defined meta:name="OVERHEIDop.versieInformatie"/>
  </office:meta>
</office:document-meta>
</file>