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 bijgebouwen voor scootmobielen en veranderen achtergevelkozijnen entreehallen, Sparrendal 2-644, 3142L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Sparrendal 2-644 3142LG</text:p>
            <text:p text:style-name="common-al">
            <text:span text:style-name="nadrukvet">Betreft</text:span>: Bouwen 2 bijgebouwen voor scootmobielen en veranderen achtergevelkozijnen entreehall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6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75 438610</meta:user-defined>
    <meta:user-defined meta:name="DC.title">Aanvraag omgevingsvergunning, bouwen 2 bijgebouwen voor scootmobielen en veranderen achtergevelkozijnen entreehallen, Sparrendal 2-644, 3142LG, Maassluis</meta:user-defined>
    <meta:user-defined meta:name="OVERHEID.PostcodeHuisnummer/OVERHEIDop.postcodeHuisnummer">3142LL 258</meta:user-defined>
    <meta:user-defined meta:name="OVERHEIDop.straatnaam">Sparrendal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68</meta:user-defined>
    <meta:user-defined meta:name="OVERHEIDop.GmbID/DC.identifier">gmb-2019-163768</meta:user-defined>
    <meta:user-defined meta:name="OVERHEIDop.versieInformatie"/>
  </office:meta>
</office:document-meta>
</file>