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63, Odasingel 1081 en 1083, 6131 G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splitsen bestaand appartement op twee verdiepingen</text:p>
            <text:p text:style-name="common-al">Locatie:     Odasingel 1081 en 1083, 6131 GT Sittard </text:p>
            <text:p text:style-name="common-al">Dossiernummer:    Om19.0163</text:p>
            <text:p text:style-name="common-al">Verzenddatum besluit:   25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76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6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6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6 334632</meta:user-defined>
    <meta:user-defined meta:name="DC.title">Gemeente Sittard-Geleen – Omgevingsvergunning verleend; dossiernummer Om19.0163, Odasingel 1081 en 1083, 6131 GT  Sittard (reguliere voorbereidingsprocedure)</meta:user-defined>
    <meta:user-defined meta:name="OVERHEID.PostcodeHuisnummer/OVERHEIDop.postcodeHuisnummer">6131GT 1079</meta:user-defined>
    <meta:user-defined meta:name="OVERHEIDop.straatnaam">Odasingel</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767</meta:user-defined>
    <meta:user-defined meta:name="OVERHEIDop.GmbID/DC.identifier">gmb-2019-163767</meta:user-defined>
    <meta:user-defined meta:name="OVERHEIDop.versieInformatie"/>
  </office:meta>
</office:document-meta>
</file>