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Jan van Bloisstraat 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een aanvraag ontvangen voor een ontheffing APV/bijzondere wetten voor plaatsen bouwafvalcontainer 17-06-2019 tot 05-08-2019 op locatie Jan van Bloisstraat 7 in Schoonhoven. De aanvraag is geregistreerd onder zaaknummer SXO-2019171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7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51.3 439679.7</meta:user-defined>
    <meta:user-defined meta:name="DC.title">Kennisgeving ontvangst aanvraag ontheffing APV/bijzondere wetten, Jan van Bloisstraat 7 in Schoonhoven</meta:user-defined>
    <meta:user-defined meta:name="OVERHEID.PostcodeHuisnummer/OVERHEIDop.postcodeHuisnummer">2871ST 7</meta:user-defined>
    <meta:user-defined meta:name="OVERHEIDop.straatnaam">Jan van Bloisstraat</meta:user-defined>
    <meta:user-defined meta:name="OVERHEIDop.woonplaats">Schoonho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766</meta:user-defined>
    <meta:user-defined meta:name="OVERHEIDop.GmbID/DC.identifier">gmb-2019-163766</meta:user-defined>
    <meta:user-defined meta:name="OVERHEIDop.versieInformatie"/>
  </office:meta>
</office:document-meta>
</file>