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2018".</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15 oktober 2018;</text:p>
            <text:p text:style-name="al"/>
            <text:p text:style-name="al">gelet op de artikelen 3.8 en 3.9 van de Wet basisregistratie personen;</text:p>
            <text:p text:style-name="al"/>
            <text:p text:style-name="al">gelet op de AVG;</text:p>
            <text:p text:style-name="al"/>
            <text:p text:style-name="al">b e s l u i 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GEGEVENSVERSTREKKING BASISREGISTRATIE PERSONEN 2018".</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
            <text:p text:style-name="al">Het college van burgemeester en wethouders geeft, met inachtneming van het besluit als bedoeld in artikel 3.2 van de Wet basisregistratie personen voor de gemeente Loppersum, nadere invulling aan de verstrekking van gegevens uit de basisregistratie aan organen van de gemeente Loppersum;</text:p>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
            <text:p text:style-name="al">1. Het college van burgemeester en wethouders kan op verzoek van een derde over een ingeschrevene die ingezetene is van de gemeente Loppersum en over een overledene die op het moment van overlijden ingezetene van de gemeente Loppersum was, gegevens uit de basisregistratie verstrekken aan derden, als de verstrekking voldoet aan het bepaalde in artikel 3;</text:p>
            <text:p text:style-name="al">2. Het college van burgemeester en wethouders kan over een ingezetene van de gemeente Loppersum gegevens uit de  basisregistratie verstrekken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
            <text:p text:style-name="al">Het college van burgemeester en wethouders wijst aan:</text:p>
            <text:p text:style-name="al">1. De werkzaamheden met een gewichtig maatschappelijk belang voor de gemeente, ten behoeve waarvan gegevens  uit de basisregistratie kunnen worden verstrekt; en</text:p>
            <text:p text:style-name="al">2. de categorieën van derden die  in aanmerking komen voor verstrekking van gegevens uit de basisregistratie.</text:p>
            <text:p text:style-name="al">3.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
            <text:p text:style-name="al">1. Deze Verordening treedt in werking met ingang van de dag na haar bekendmaking en werkt terug tot en met 25 mei 2018. </text:p>
            <text:p text:style-name="al">2. Deze Verordening kan worden aangehaald als: "Verordening basisregistratie personen 2018 van de gemeente Loppersum (Verordening BRP 2018  gemeente Loppersum)".</text:p>
            <text:p text:style-name="al">2. Met de vaststelling van de Verordening BRP 2018 gemeente Loppersum komt de Verordening BRP Loppersum  2015, vastgesteld op 26 oktober 2015, te vervallen.</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6 november 2018, nr. 10.</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mr. J.W.M. Engels, voorzitter.</text:span></text:p>
            <text:p><text:span text:style-name="functie"/></text:p>
            <text:p><text:span text:style-name="functie"/></text:p>
            <text:p><text:span text:style-name="functie"/></text:p>
            <text:p><text:span text:style-name="functie"/></text:p>
            <text:p><text:span text:style-name="functie"/></text:p>
            <text:p><text:span text:style-name="functie">R.Sj. Bosm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637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Lopp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Bestuur | Organisatie en beleid</meta:user-defined>
    <meta:user-defined meta:name="DCTERMS.alternative">Verordening gegevensverstrekking basisregistratie personen 2018</meta:user-defined>
    <dc:language>nl</dc:language>
    <meta:user-defined meta:name="OVERHEID.Gemeente/DC.spatial">Loppersum</meta:user-defined>
    <meta:user-defined meta:name="DC.source">artikel 3.9 van de Wet basisregistratie personen]|[1.0:c:BWBR0033715&amp;artikel=3.9&amp;g=2019-02-03</meta:user-defined>
    <meta:user-defined meta:name="DC.title">"VERORDENING GEGEVENSVERSTREKKING BASISREGISTRATIE PERSONEN 2018".</meta:user-defined>
    <meta:user-defined meta:name="DCTERMS.W3CDTF/DCTERMS.available">2019-07-04</meta:user-defined>
    <meta:user-defined meta:name="DCTERMS.W3CDTF/OVERHEIDop.jaargang">2019</meta:user-defined>
    <meta:user-defined meta:name="OVERHEIDop.publicationIssue">163763</meta:user-defined>
    <meta:user-defined meta:name="OVERHEIDop.betreftRegeling">CVDR625664_1</meta:user-defined>
    <meta:user-defined meta:name="xs:date/OVERHEIDop.startdatum">2019-07-05</meta:user-defined>
    <meta:user-defined meta:name="OVERHEIDop.GmbID/DC.identifier">gmb-2019-163763</meta:user-defined>
    <meta:user-defined meta:name="OVERHEIDop.versieInformatie"/>
  </office:meta>
</office:document-meta>
</file>