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saanvraag buiten behandeling gelaten, Burg. Houtkoperweg 14a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kappen van een eik, Burg. Houtkoperweg 14a, 4033 BK in Lienden (07-01-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7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saanvraag buiten behandeling gelaten, Burg. Houtkoperweg 14a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76</meta:user-defined>
    <meta:user-defined meta:name="OVERHEIDop.GmbID/DC.identifier">gmb-2019-163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243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K 14a</meta:user-defined>
    <meta:user-defined meta:name="OVERHEIDop.woonplaats">Lienden</meta:user-defined>
    <meta:user-defined meta:name="OVERHEIDop.straatnaam">Burgemeester Houtkop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5192 438674</meta:user-defined>
    <meta:user-defined meta:name="OVERHEIDop.versieInformatie"/>
  </office:meta>
</office:document-meta>
</file>