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chouwerweg 33, 1261 HV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chouwerweg 33, 1261 HV, het bouwen van een erker,      ingekomen 26 jun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7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6 475985</meta:user-defined>
    <meta:user-defined meta:name="DC.title">Aangevraagde omgevingsvergunning Stachouwerweg 33, 1261 HV, het bouwen van een erker</meta:user-defined>
    <meta:user-defined meta:name="OVERHEID.PostcodeHuisnummer/OVERHEIDop.postcodeHuisnummer">1261HV 33</meta:user-defined>
    <meta:user-defined meta:name="OVERHEIDop.straatnaam">Stachouwerweg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58</meta:user-defined>
    <meta:user-defined meta:name="OVERHEIDop.GmbID/DC.identifier">gmb-2019-163758</meta:user-defined>
    <meta:user-defined meta:name="OVERHEIDop.versieInformatie"/>
  </office:meta>
</office:document-meta>
</file>