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29, Parklaan 17 A tm 17 D, 19 A tm 19 D, 6131 K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appartementencomplex met onder maaiveld liggende parkeergarages.</text:p>
            <text:p text:style-name="common-al">Locatie:     Parklaan 17 A tm 17 D, 19 A tm 19 D, 6131 KE te Sittard </text:p>
            <text:p text:style-name="common-al">Datum ter inzage legging: 8 juli 2019 </text:p>
            <text:p text:style-name="common-al">Dossiernummer:    Om18.022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7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91 334217</meta:user-defined>
    <meta:user-defined meta:name="DC.title">Gemeente Sittard-Geleen - Omgevingsvergunning verleend; dossiernummer Om18.0229, Parklaan 17 A tm 17 D, 19 A tm 19 D, 6131 KE  Sittard (uitgebreide voorbereidingsprocedure)</meta:user-defined>
    <meta:user-defined meta:name="OVERHEID.PostcodeHuisnummer/OVERHEIDop.postcodeHuisnummer">6131KE 17</meta:user-defined>
    <meta:user-defined meta:name="OVERHEIDop.straatnaam">Parklaan</meta:user-defined>
    <meta:user-defined meta:name="OVERHEIDop.woonplaats">Sittard</meta:user-defined>
    <meta:user-defined meta:name="DCTERMS.W3CDTF/DCTERMS.available">2019-07-03</meta:user-defined>
    <meta:user-defined meta:name="DCTERMS.W3CDTF/OVERHEIDop.jaargang">2019</meta:user-defined>
    <meta:user-defined meta:name="OVERHEIDop.publicationIssue">163754</meta:user-defined>
    <meta:user-defined meta:name="OVERHEIDop.GmbID/DC.identifier">gmb-2019-163754</meta:user-defined>
    <meta:user-defined meta:name="OVERHEIDop.versieInformatie"/>
  </office:meta>
</office:document-meta>
</file>