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 aan waarnemend Unit-manager COA en teamchef AVIM</text:p>
      <text:section text:name="zakelijke-mededeling_id1-3-2" text:style-name="zakelijke-mededeling">
        <text:section text:name="zakelijke-mededeling-tekst_id1-3-2-1" text:style-name="zakelijke-mededeling-tekst">
          <text:section text:name="tekst_id1-3-2-1-1" text:style-name="tekst">
            <text:p text:style-name="common-al">De burgemeester van Westerwolde,</text:p>
            <text:p text:style-name="common-al">Gelet op de artikelen 10.1 tot en met 10.12 van de Algemene wet bestuursrecht en artikel 2:78 van de Algemene Plaatselijke Verordening Westerwolde:</text:p>
            <text:p text:style-name="common-al">Overwegende:</text:p>
            <text:list text:style-name="id1-3-2-1-1-4">
              <text:list-item text:style-override="id1-3-2-1-1-4-1">
                <text:number>•</text:number>
                <text:p text:style-name="al">dat de burgemeester op grond van artikel 2:78 van de Algemene Plaatselijke Verordening Westerwolde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kan geven zich gedurende ten hoogste één week niet in een of meer bepaalde delen van de gemeente op een openbare plaats op te houden;</text:p>
              </text:list-item>
              <text:list-item text:style-override="id1-3-2-1-1-4-2">
                <text:number>•</text:number>
                <text:p text:style-name="al">Ter Apel wordt gezien als asielhoofdstad van Nederland;</text:p>
              </text:list-item>
              <text:list-item text:style-override="id1-3-2-1-1-4-3">
                <text:number>•</text:number>
                <text:p text:style-name="al">dat er in Ter Apel structureel overlast door asielzoekers wordt ondervonden;</text:p>
              </text:list-item>
              <text:list-item text:style-override="id1-3-2-1-1-4-4">
                <text:number>•</text:number>
                <text:p text:style-name="al">dat de overlast ziet op bedreigingen, diefstal, inbraken, het in het openbaar nuttigen van alcohol, wildplassen;</text:p>
              </text:list-item>
              <text:list-item text:style-override="id1-3-2-1-1-4-5">
                <text:number>•</text:number>
                <text:p text:style-name="al">dat cijfers hieromtrent, zoals bekend bij de gemeente, van invloed zijn op de inzet van de politie maar dat in werkelijkheid de omvang van de problematiek groter is. Voor een adequaat beeld van de ernst van de omvang van de overlastgevende asielzoeker zijn daarom naast cijfers ook meldingen van omwonenden, klachten, observaties van handhavers en ervaringsfeiten van belang;</text:p>
              </text:list-item>
              <text:list-item text:style-override="id1-3-2-1-1-4-6">
                <text:number>•</text:number>
                <text:p text:style-name="al">dat bewoners en ondernemers van Ter Apel aangeven dat de overlast van asielzoekers is toegenomen. Dit beeld wordt bevestigd door de ketenpartners;</text:p>
              </text:list-item>
              <text:list-item text:style-override="id1-3-2-1-1-4-7">
                <text:number>•</text:number>
                <text:p text:style-name="al">dat het overlastgevende gedrag van asielzoekers bijdraagt aan gevoelens van onveiligheid bij inwoners van Ter Apel, personeel van het Opvangcentrum en ondernemers van Ter Apel;</text:p>
              </text:list-item>
              <text:list-item text:style-override="id1-3-2-1-1-4-8">
                <text:number>•</text:number>
                <text:p text:style-name="al">dat overlastgevende asielzoekers misbruik maken van de asielprocedure en gastvrijheid en dat dit ten koste gaat van asielzoekers voor wie het noodzakelijk is;</text:p>
              </text:list-item>
              <text:list-item text:style-override="id1-3-2-1-1-4-9">
                <text:number>•</text:number>
                <text:p text:style-name="al">dat overlastgevende asielzoekers en alle media-aandacht hierover een negatief stempel drukken op het imago van Ter Apel;</text:p>
              </text:list-item>
              <text:list-item text:style-override="id1-3-2-1-1-4-10">
                <text:number>•</text:number>
                <text:p text:style-name="al">dat de aanhoudende problematiek van overlastgevende asielzoekers in Ter Apel ernstig en structureel van aard is en ten koste gaat van het draagvlak voor asielzoekers en het Opvangcentrum Ter Apel;</text:p>
              </text:list-item>
              <text:list-item text:style-override="id1-3-2-1-1-4-11">
                <text:number>•</text:number>
                <text:p text:style-name="al">dat de Staatssecretaris van het ministerie van Justitie en Veiligheid in dit kader een drietal ketenmariniers heeft aangesteld om te komen tot een effectieve aanpak van de overlastgevende asielzoeker;</text:p>
              </text:list-item>
              <text:list-item text:style-override="id1-3-2-1-1-4-12">
                <text:number>•</text:number>
                <text:p text:style-name="al">dat de ketenpartners een plan van aanpak hebben opgesteld met daarin opgenomen een aantal maatregelen;</text:p>
              </text:list-item>
              <text:list-item text:style-override="id1-3-2-1-1-4-13">
                <text:number>•</text:number>
                <text:p text:style-name="al">dat een interne sanctiemaatregel het opleggen van een locatieverbod door het COA is;</text:p>
              </text:list-item>
              <text:list-item text:style-override="id1-3-2-1-1-4-14">
                <text:number>•</text:number>
                <text:p text:style-name="al">dat een locatieverbod als uiterst middel wordt opgelegd nadat het COA de asielzoekers gewaarschuwd heeft; </text:p>
              </text:list-item>
              <text:list-item text:style-override="id1-3-2-1-1-4-15">
                <text:number>•</text:number>
                <text:p text:style-name="al">dat een externe maatregel het opleggen van een gebiedsontzegging is;</text:p>
              </text:list-item>
            </text:list>
            <text:p text:style-name="last-al">Brengt ter algemene kennis dat hij op 21 juni 2019 heeft besloten:</text:p>
            <text:list text:style-name="id1-3-2-1-1-6">
              <text:list-item text:style-override="id1-3-2-1-1-6-1">
                <text:number>I.</text:number>
                <text:p text:style-name="al">Mandaat te verlenen aan waarnemend Unit-manager COA Ter Apel en teamchef AVIM Ter Apel om aan degene die als overlastgever een locatieverbod voor het Opvangcentrum Ter Apel heeft gekregen, om in het belang van de openbare orde , het voorkomen of beperken van overlast, het voorkomen of beperken van aantastingen van het woon- en leefklimaat, een bevel te geven om zich gedurende ten hoogste één week niet in Ter Apel op te houden.</text:p>
              </text:list-item>
              <text:list-item text:style-override="id1-3-2-1-1-6-2">
                <text:number>II.</text:number>
                <text:p text:style-name="al">Te bepalen dat waarnemend Unit-manager COA Ter Apel en teamchef AVIM Ter Apel bij het ondertekenen van de door hen op grond van dit mandaatbesluit te nemen besluiten duidelijk tot uitdrukking brengen dat wordt gehandeld namens de burgemeester.</text:p>
              </text:list-item>
              <text:list-item text:style-override="id1-3-2-1-1-6-3">
                <text:number>III.</text:number>
                <text:p text:style-name="al">Te bepalen dat waarnemend Unit-manager COA Ter Apel en teamchef AVIM Ter Apel de gegeven bevelen registreren en daarover periodiek verslag aan de burgemeester uitbrengen.</text:p>
              </text:list-item>
              <text:list-item text:style-override="id1-3-2-1-1-6-4">
                <text:number>IV.</text:number>
                <text:p text:style-name="al">Te bepalen dat dit besluit in werking treedt na publicatie.</text:p>
              </text:list-item>
              <text:list-item text:style-override="id1-3-2-1-1-6-5">
                <text:number>V.</text:number>
                <text:p text:style-name="al">Te bepalen dat dit besluit wordt gepubliceerd op 2 juli 2019.</text:p>
              </text:list-item>
            </text:list>
            <text:p text:style-name="tekst_bottom"/>
          </text:section>
        </text:section>
        <text:section text:name="zakelijke-mededeling-sluiting_id1-3-2-2" text:style-name="zakelijke-mededeling-sluiting">
          <text:section text:name="ondertekening_id1-3-2-2-1">
            <text:p><text:span text:style-name="functie">De burgemeester van de gemeente Westerwolde voornoemd,</text:span></text:p>
            <text:p><text:span text:style-name="functie">J.W. Vel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7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OVERHEID.TaxonomieBeleidsagenda/OVERHEID.category">Openbare orde en veiligheid | Organisatie en beleid</meta:user-defined>
    <dc:language>nl</dc:language>
    <meta:user-defined meta:name="OVERHEID.Gemeente/DC.spatial">Westerwolde</meta:user-defined>
    <meta:user-defined meta:name="DC.title">Mandaat aan waarnemend Unit-manager COA en teamchef AVIM</meta:user-defined>
    <meta:user-defined meta:name="DCTERMS.W3CDTF/DCTERMS.available">2019-07-02</meta:user-defined>
    <meta:user-defined meta:name="DCTERMS.W3CDTF/OVERHEIDop.jaargang">2019</meta:user-defined>
    <meta:user-defined meta:name="OVERHEIDop.publicationIssue">163745</meta:user-defined>
    <meta:user-defined meta:name="OVERHEIDop.GmbID/DC.identifier">gmb-2019-163745</meta:user-defined>
    <meta:user-defined meta:name="OVERHEIDop.versieInformatie"/>
  </office:meta>
</office:document-meta>
</file>