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tterloop, 21 september, Noorden, Hog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– aanvraag is ontvangen voor het houden van het wandelevenement Otterloop op 21 sept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7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16143 464144</meta:user-defined>
    <meta:user-defined meta:name="DC.title">Aanvraag Otterloop, 21 september, Noorden, Hogedijk 6</meta:user-defined>
    <meta:user-defined meta:name="OVERHEID.PostcodeHuisnummer/OVERHEIDop.postcodeHuisnummer">2431AA 6</meta:user-defined>
    <meta:user-defined meta:name="OVERHEIDop.straatnaam">Hogedijk</meta:user-defined>
    <meta:user-defined meta:name="OVERHEIDop.woonplaats">Noo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37</meta:user-defined>
    <meta:user-defined meta:name="OVERHEIDop.GmbID/DC.identifier">gmb-2019-163737</meta:user-defined>
    <meta:user-defined meta:name="OVERHEIDop.versieInformatie"/>
  </office:meta>
</office:document-meta>
</file>