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aanvraag buiten behandeling gelaten, Rijnbandijk 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aanvraag is buiten behandeling gelaten voor het vergroten van de woning d.m.v. het plaatsen van een hogere kap, Rijnbandijk 1, 4031 KN in Ingen (16-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aanvraag buiten behandeling gelaten, Rijnbandijk 1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73</meta:user-defined>
    <meta:user-defined meta:name="OVERHEIDop.GmbID/DC.identifier">gmb-2019-163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45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N 1</meta:user-defined>
    <meta:user-defined meta:name="OVERHEIDop.woonplaats">Ingen</meta:user-defined>
    <meta:user-defined meta:name="OVERHEIDop.straatnaam">Rijnban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669 442395</meta:user-defined>
    <meta:user-defined meta:name="OVERHEIDop.versieInformatie"/>
  </office:meta>
</office:document-meta>
</file>