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rkeerplaatsen Havenstraatsewal t.h.v. speeltuin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eft de gemeente een aanvraag ontvangen voor een evenementenvergunning voor buurtbarbecue op 31-08-2019 op locatie parkeerplaatsen Havenstraatsewal t.h.v. speeltuin te Schoonhoven. De aanvraag is geregistreerd onder zaaknummer SXO-201917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372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025.46 439788.87</meta:user-defined>
    <meta:user-defined meta:name="DC.title">Kennisgeving ontvangst aanvraag evenementenvergunning, parkeerplaatsen Havenstraatsewal t.h.v. speeltuin te Schoonhoven</meta:user-defined>
    <meta:user-defined meta:name="OVERHEID.PostcodeHuisnummer/OVERHEIDop.postcodeHuisnummer">2871ER 62</meta:user-defined>
    <meta:user-defined meta:name="OVERHEIDop.straatnaam">Havenstraatse wal</meta:user-defined>
    <meta:user-defined meta:name="OVERHEIDop.woonplaats">Schoonhov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726</meta:user-defined>
    <meta:user-defined meta:name="OVERHEIDop.GmbID/DC.identifier">gmb-2019-163726</meta:user-defined>
    <meta:user-defined meta:name="OVERHEIDop.versieInformatie"/>
  </office:meta>
</office:document-meta>
</file>