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Leeuwarden 2018</text:p>
      <text:section text:name="regeling_id1-3-2" text:style-name="regeling">
        <text:section text:name="aanhef_id1-3-2-1" text:style-name="aanhef">
          <text:section text:name="preambule_id1-3-2-1-1" text:style-name="preambule">
            <text:p text:style-name="al">Raadsvoorstel Aanpassing adres Wegsleepverordening</text:p>
            <text:p text:style-name="al">Besluitvorming (raad)</text:p>
            <text:p text:style-name="al">12 juni 2019</text:p>
            <text:p text:style-name="al">Toelichting De gemeente Leeuwarden kent een Wegsleepverordening. Conform art. 173 Wegenverkeerswet dient de plaats waar de voertuigen na verwijdering worden opgeslagen te zijn vermeld in de verordening. De contractspartij BCF is binnen Leeuwarden verhuisd van de Snekertrekweg 89 naar de Morseweg 9 en daarom dient het adres in de Wegsleepverordening te worden aangepast.</text:p>
            <text:p text:style-name="al">Voorgesteld besluit De wijziging van de Wegsleepverordening gemeente Leeuwarden 2018 vast te stellen conform het bijgaande concept-raadsbesluit.</text:p>
            <text:p text:style-name="al"/>
            <text:p text:style-name="al">Besluit </text:p>
            <text:p text:style-name="al"/>
            <text:p text:style-name="al">De wijziging van de Wegsleepverordening gemeente Leeuwarden 2018 vast te stellen conform het bijgaande concept-raadsbeslui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7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wet Wegenverkeerswet 1994]|[1.0:c:BWBR0006622&amp;g=2018-01-01</meta:user-defined>
    <meta:user-defined meta:name="DC.source">amvb Reglement verkeersregels en verkeerstekens 1990 (RVV 1990)]|[1.0:c:BWBR0004825&amp;g=2017-07-01</meta:user-defined>
    <meta:user-defined meta:name="DCTERMS.alternative">Wegsleepverordening gemeente Leeuwarden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Gemeente/DC.spatial">Leeuwarden</meta:user-defined>
    <meta:user-defined meta:name="OVERHEID.Provincie/DC.spatial">Fryslân</meta:user-defined>
    <meta:user-defined meta:name="OVERHEID.Waterschap/DC.spatial">Wetterskip Fryslân</meta:user-defined>
    <meta:user-defined meta:name="DC.title">Wegsleepverordening gemeente Leeuwarden 2018</meta:user-defined>
    <meta:user-defined meta:name="DCTERMS.W3CDTF/DCTERMS.available">2019-07-04</meta:user-defined>
    <meta:user-defined meta:name="DCTERMS.W3CDTF/OVERHEIDop.jaargang">2019</meta:user-defined>
    <meta:user-defined meta:name="OVERHEIDop.publicationIssue">163714</meta:user-defined>
    <meta:user-defined meta:name="OVERHEIDop.betreftRegeling">CVDR607927_2</meta:user-defined>
    <meta:user-defined meta:name="xs:date/OVERHEIDop.startdatum">2019-07-05</meta:user-defined>
    <meta:user-defined meta:name="OVERHEIDop.GmbID/DC.identifier">gmb-2019-163714</meta:user-defined>
    <meta:user-defined meta:name="OVERHEIDop.versieInformatie"/>
  </office:meta>
</office:document-meta>
</file>