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oren Engh 13, 1261 CP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loren Engh 13, 1261 CP, het verbouwen van de      woning, ingekomen 25 juni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371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1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1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491 475880</meta:user-defined>
    <meta:user-defined meta:name="DC.title">Aangevraagde omgevingsvergunning Verloren Engh 13, 1261 CP, het verbouwen van de woning</meta:user-defined>
    <meta:user-defined meta:name="OVERHEID.PostcodeHuisnummer/OVERHEIDop.postcodeHuisnummer">1261</meta:user-defined>
    <meta:user-defined meta:name="OVERHEIDop.straatnaam">Verloren Engh</meta:user-defined>
    <meta:user-defined meta:name="OVERHEIDop.woonplaats">Blaric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713</meta:user-defined>
    <meta:user-defined meta:name="OVERHEIDop.GmbID/DC.identifier">gmb-2019-163713</meta:user-defined>
    <meta:user-defined meta:name="OVERHEIDop.versieInformatie"/>
  </office:meta>
</office:document-meta>
</file>