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bullet text:bullet-char="–" text:level="1">
        <style:list-level-properties text:min-label-width="10mm"/>
      </text:list-level-style-bullet>
    </text:list-style>
    <text:list-style style:name="id1-3-2-1-1-17-1-3-4">
      <text:list-level-style-bullet text:bullet-char="–" text:level="1">
        <style:list-level-properties text:min-label-width="10mm"/>
      </text:list-level-style-bullet>
    </text:list-style>
    <text:list-style style:name="id1-3-2-1-1-17-1-3-5">
      <text:list-level-style-bullet text:bullet-char="–" text:level="1">
        <style:list-level-properties text:min-label-width="10mm"/>
      </text:list-level-style-bullet>
    </text:list-style>
    <text:list-style style:name="id1-3-2-1-1-17-1-3-6">
      <text:list-level-style-bullet text:bullet-char="–" text:level="1">
        <style:list-level-properties text:min-label-width="10mm"/>
      </text:list-level-style-bullet>
    </text:list-style>
    <text:list-style style:name="id1-3-2-1-1-17-1-3-7">
      <text:list-level-style-bullet text:bullet-char="–" text:level="1">
        <style:list-level-properties text:min-label-width="10mm"/>
      </text:list-level-style-bullet>
    </text:list-style>
    <text:list-style style:name="id1-3-2-1-1-17-1-3-8">
      <text:list-level-style-bullet text:bullet-char="–" text:level="1">
        <style:list-level-properties text:min-label-width="10mm"/>
      </text:list-level-style-bullet>
    </text:list-style>
    <text:list-style style:name="id1-3-2-1-1-17-1-3-9">
      <text:list-level-style-bullet text:bullet-char="–" text:level="1">
        <style:list-level-properties text:min-label-width="10mm"/>
      </text:list-level-style-bullet>
    </text:list-style>
    <text:list-style style:name="id1-3-2-1-1-17-1-3-10">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ale parkeerduur algemene gehandicaptenparkeerplaatsen,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directie Stad en diens besluit tot het verlenen van ondermandaat,</text:p>
              </text:list-item>
            </text:list>
            <text:p text:style-name="common-al">de manager van de afdeling Stadsbeheer,</text:p>
            <text:p text:style-name="common-al"> </text:p>
            <text:p text:style-name="common-al">gehoord de verkeerscommissie van deze gemeente waarin ook de verkeersadviseur van de Politie Eenheid Den Haag zitting heeft en waarmee is voldaan aan de instructie zoals opgenomen in artikel24 van het Besluit administratieve bepalingen inzake het wegverkeer;</text:p>
            <text:p text:style-name="common-al"> </text:p>
            <text:p text:style-name="common-al">gelet op hetgeen ten aanzien hiervan overigens in de Wegenverkeerswet 1994, het Reglement verkeersregels en verkeerstekens 1990 (hierna te noemen RVV 1990) en het Besluit administratieve bepalingen inzake het wegverkeer is bepaald;</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3">
              <text:list-item text:style-override="id1-3-2-1-1-13-1">
                <text:number>1.</text:number>
                <text:p text:style-name="al">door plaatsing van onderborden met de tekst ‘max 3h’ aan te brengen onder de borden E6 van bijlage 1 van het RVV 1990, een maximale parkeerduur van 3 uur als bedoeld in artikel 26, lid 2 en artikel 85, lid 3, van het RVV 1990 vast te stellen, geldend voor alle bestaande  gehandicaptenparkeerplaatsen voor algemeen gebruik;</text:p>
              </text:list-item>
              <text:list-item text:style-override="id1-3-2-1-1-13-2">
                <text:number>2.</text:number>
                <text:p text:style-name="al">bij sub 1 aan te tekenen, dat het in sub 1 vermelde besluit niet geldt voor die algemene gehandicaptenparkeerplaatsen waarvoor in het verleden al separaat een parkeerduurbeperking is ingesteld;</text:p>
              </text:list-item>
              <text:list-item text:style-override="id1-3-2-1-1-13-3">
                <text:number>3.</text:number>
                <text:p text:style-name="al">bij sub 1 voorts aan te tekenen, dat het de intentie is om ook bij toekomstige gehandicaptenparkeerplaatsen voor algemeen gebruik door uitsluitend gehandicapten ook een maximale parkeerduur van 3 uur vast te stellen;</text:p>
              </text:list-item>
              <text:list-item text:style-override="id1-3-2-1-1-13-4">
                <text:number>4.</text:number>
                <text:p text:style-name="al">vast te leggen dat aan deze verkeersmaatregel de volgende overwegingen ten grondslag liggen:</text:p>
              </text:list-item>
            </text:list>
            <text:p text:style-name="common-al">  </text:p>
            <text:p text:style-name="common-al">aanleiding en verkeerskundige aspecten: </text:p>
            <text:p text:style-name="common-al"/>
            <text:list text:style-name="id1-3-2-1-1-17">
              <text:list-item text:style-override="id1-3-2-1-1-17-1">
                <text:number>–</text:number>
                <text:p text:style-name="al"> op parkeerplaatsen aangeduid met bord E6 van het RVV 1990 mogen ingevolge artikel 26 van het RVV 1990 slechts worden geparkeerd:</text:p>
                <text:list text:style-name="id1-3-2-1-1-17-1-3">
                  <text:list-item text:style-override="id1-3-2-1-1-17-1-3-1">
                    <text:number>a.</text:number>
                    <text:p text:style-name="al">een gehandicaptenvoertuig, indien het parkeren rechtstreeks verband houdt met het vervoer van een gehandicapte;</text:p>
                  </text:list-item>
                  <text:list-item text:style-override="id1-3-2-1-1-17-1-3-2">
                    <text:number>b.</text:number>
                    <text:p text:style-name="al">een motorvoertuig op meer dan twee wielen waarin een geldige  gehandicaptenparkeerkaart duidelijk zichtbaar is aangebracht;</text:p>
                  </text:list-item>
                  <text:list-item text:style-override="id1-3-2-1-1-17-1-3-3">
                    <text:number>–</text:number>
                    <text:p text:style-name="al">gehandicaptenparkeerplaatsen voor algemeen gebruik maken deel uit van openbare parkeerplaatsen en worden vaak dicht bij locaties gerealiseerd  waar de gebruiksdruk hoog is;</text:p>
                  </text:list-item>
                  <text:list-item text:style-override="id1-3-2-1-1-17-1-3-4">
                    <text:number>–</text:number>
                    <text:p text:style-name="al">bij de behoefte aan gehandicaptenparkeerplaatsen voor algemeen gebruik gaat het om een beoordeling in het licht van de doelstelling in artikel 2, lid 1, sub c, van de Wegenverkeerswet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list-item>
                  <text:list-item text:style-override="id1-3-2-1-1-17-1-3-5">
                    <text:number>–</text:number>
                    <text:p text:style-name="al">gehandicapten worden daarmee beter in staat gesteld te parkeren dicht bij locaties waar de gebruiksdruk hoog is; </text:p>
                  </text:list-item>
                  <text:list-item text:style-override="id1-3-2-1-1-17-1-3-6">
                    <text:number>–</text:number>
                    <text:p text:style-name="al">algemene gehandicaptenparkeerplaatsen zijn bedoeld om kort te parkeren om daarmee een zo hoog mogelijke uitwisselbaarheid tussen gebruikers van deze parkeerplaatsen mogelijk te maken;</text:p>
                  </text:list-item>
                  <text:list-item text:style-override="id1-3-2-1-1-17-1-3-7">
                    <text:number>–</text:number>
                    <text:p text:style-name="al">het is daarom ongewenst dat gehandicaptenparkeerplaatsen voor algemeen gebruik langdurig aaneengesloten worden bezet door een en het zelfde voertuig;</text:p>
                  </text:list-item>
                  <text:list-item text:style-override="id1-3-2-1-1-17-1-3-8">
                    <text:number>–</text:number>
                    <text:p text:style-name="al">om te voorkomen dat gehandicapten langdurig op deze parkeerplaats parkeren, is in lid 2 van artikel 26 van het Reglement verkeersregels en verkeerstekens 1990 geregeld, dat — indien op een onderbord een maximale parkeerduur is vermeld — artikel 25, tweede lid, van overeenkomstige toepassing is, met dien verstande dat de parkeerplaatsen niet behoeven te worden voorzien van een blauwe streep;</text:p>
                  </text:list-item>
                  <text:list-item text:style-override="id1-3-2-1-1-17-1-3-9">
                    <text:number>–</text:number>
                    <text:p text:style-name="al">het is daarom gewenst voor deze gehandicaptenparkeerplaatsen voor algemeen gebruik een maximale parkeerduur vast te stellen van 3 uur;</text:p>
                  </text:list-item>
                  <text:list-item text:style-override="id1-3-2-1-1-17-1-3-10">
                    <text:number>–</text:number>
                    <text:p text:style-name="al">gevolg daarvan is, dat voor het parkeren op gehandicaptenparkeerplaatsen voor algemeen gebruik tevens gebruik moet worden gemaakt van een duidelijk zichtbare parkeerschijf waarop het tijdstip staat aangegeven waarop met parkeren is begonnen;</text:p>
                  </text:list-item>
                </text:list>
              </text:list-item>
            </text:list>
            <text:p text:style-name="common-al">  </text:p>
            <text:p text:style-name="common-al">de zorgvuldigheid:</text:p>
            <text:p text:style-name="common-al"> </text:p>
            <text:list text:style-name="id1-3-2-1-1-21">
              <text:list-item text:style-override="id1-3-2-1-1-21-1">
                <text:number>–</text:number>
                <text:p text:style-name="al">aan dit verkeersbesluit is een uitvoerig onderzoek en een zorgvuldige voorbereiding voorafgegaan;</text:p>
              </text:list-item>
              <text:list-item text:style-override="id1-3-2-1-1-21-2">
                <text:number>–</text:number>
                <text:p text:style-name="al">voorts is relevant dat de maatregel tot stand is gekomen na een zorgvuldige behandeling door personen met kennis van bereikbaarheidsaspecten die bij gehandicapten aan de orde zijn;</text:p>
              </text:list-item>
              <text:list-item text:style-override="id1-3-2-1-1-21-3">
                <text:number>–</text:number>
                <text:p text:style-name="al">die personen zijn derhalve ter zake kundig en beschikken – vanwege hun plaatselijke bekendheid, al dan niet aangevuld met visuele waarnemingen ter plaatse – over de nodige kennis omtrent de relevante feiten en de af te wegen belangen;</text:p>
              </text:list-item>
              <text:list-item text:style-override="id1-3-2-1-1-21-4">
                <text:number>–</text:number>
                <text:p text:style-name="al">de ambtelijke verkeerscommissie, waarin die personen zitting hebben en waar tevens de politie in is vertegenwoordigd, heeft op grond van de bedoelde expertise op 11 april 2019 geadviseerd om de in sub 1 en sub 2 beschreven maatregel vast te stellen; </text:p>
              </text:list-item>
              <text:list-item text:style-override="id1-3-2-1-1-21-5">
                <text:number>–</text:number>
                <text:p text:style-name="al">dit besluit past binnen het normenkader ‘Toegankelijkheid Openbare Ruimte’  waarmee de Toegankelijkheidsraad op 17 juni 2019 heeft ingestemd;</text:p>
              </text:list-item>
              <text:list-item text:style-override="id1-3-2-1-1-21-6">
                <text:number>–</text:number>
                <text:p text:style-name="al">met de plaatsgevonden voorbereiding van de maatregel is gehandeld overeenkomstig de zorgvuldigheidsnorm die in artikel 3:2 van de Algemene wet bestuursrecht is vastgelegd; </text:p>
              </text:list-item>
            </text:list>
            <text:p text:style-name="common-al">  </text:p>
            <text:p text:style-name="common-al">de belangenafweging:</text:p>
            <text:p text:style-name="common-al"> </text:p>
            <text:list text:style-name="id1-3-2-1-1-25">
              <text:list-item text:style-override="id1-3-2-1-1-25-1">
                <text:number>–</text:number>
                <text:p text:style-name="al">bij voorzieningen zoals bij de vermelde voorzieningen moeten voldoende en goed bereikbare parkeerplaatsen beschikbaar zijn voor personen die door hun handicap niet in staat zijn zich zelfstandig lopend over een grotere afstand te verplaatsen of die door die handicap bij verplaatsing buitenshuis zijn aangewezen op gebruikmaking van een rolstoel of duwwagen of een andersoortig gehandicaptenvoertuig;</text:p>
              </text:list-item>
              <text:list-item text:style-override="id1-3-2-1-1-25-2">
                <text:number>–</text:number>
                <text:p text:style-name="al">het onderhavige besluit vergroot de bruikbaarheid van deze bestaande algemene gehandicaptenparkeerplaatsen doordat de parkeerduurbeperking zorgt voor een optimaler gebruik van deze parkeerplaatsen;</text:p>
              </text:list-item>
              <text:list-item text:style-override="id1-3-2-1-1-25-3">
                <text:number>–</text:number>
                <text:p text:style-name="al"> Voor gehandicapte bewoners bestaat de mogelijkheid om voor hun auto een gereserveerde gehandicaptenparkeerplaats bij de woning aan te vragen, waar alleen een voertuig met het overeenkomstig aangegeven kenteken voor onbepaalde tijd mag staan;</text:p>
              </text:list-item>
              <text:list-item text:style-override="id1-3-2-1-1-25-4">
                <text:number>–</text:number>
                <text:p text:style-name="al">ingevolge daarvan kan worden gesteld, dat met onderhavig besluit geen sprake is van een besluit met onevenredig nadelige gevolgen als bedoeld in artikel 3:4, lid 2, van de Algemene wet bestuursrecht.</text:p>
              </text:list-item>
            </text:list>
            <text:p text:style-name="common-al">   </text:p>
            <text:p text:style-name="common-al">Zoetermeer, 2 jul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371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1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1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79933</meta:user-defined>
    <dc:language>nl</dc:language>
    <meta:user-defined meta:name="OVERHEID.EPSG28992/DC.spatial">93841 452162</meta:user-defined>
    <meta:user-defined meta:name="DC.title">Verkeersbesluit, instellen maximale parkeerduur algemene gehandicaptenparkeerplaatsen, gemeente Zoetermeer</meta:user-defined>
    <meta:user-defined meta:name="OVERHEID.PostcodeHuisnummer/OVERHEIDop.postcodeHuisnummer">2712CC</meta:user-defined>
    <meta:user-defined meta:name="OVERHEIDop.straatnaam">Irenelaan</meta:user-defined>
    <meta:user-defined meta:name="OVERHEIDop.woonplaats">Zoetermeer</meta:user-defined>
    <meta:user-defined meta:name="DCTERMS.W3CDTF/DCTERMS.available">2019-07-04</meta:user-defined>
    <meta:user-defined meta:name="DCTERMS.W3CDTF/OVERHEIDop.jaargang">2019</meta:user-defined>
    <meta:user-defined meta:name="OVERHEIDop.publicationIssue">163712</meta:user-defined>
    <meta:user-defined meta:name="OVERHEIDop.GmbID/DC.identifier">gmb-2019-163712</meta:user-defined>
    <meta:user-defined meta:name="OVERHEIDop.versieInformatie"/>
  </office:meta>
</office:document-meta>
</file>