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chuitendiep 72, 9711 RG Groningen – legaliseren reeds geplaatst hekwerk (ontvangstdatum 03-05-2019, dossiernummer 2019717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70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0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0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48 581908</meta:user-defined>
    <meta:user-defined meta:name="DC.title">Aanvraag omgevingsvergunning, verlenging termijn: Schuitendiep 72, 9711 RG Groningen – legaliseren reeds geplaatst hekwerk (ontvangstdatum 03-05-2019, dossiernummer 201971782)</meta:user-defined>
    <meta:user-defined meta:name="OVERHEID.PostcodeHuisnummer/OVERHEIDop.postcodeHuisnummer">9711RG 72</meta:user-defined>
    <meta:user-defined meta:name="OVERHEIDop.straatnaam">Schuitendiep</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3703</meta:user-defined>
    <meta:user-defined meta:name="OVERHEIDop.GmbID/DC.identifier">gmb-2019-163703</meta:user-defined>
    <meta:user-defined meta:name="OVERHEIDop.versieInformatie"/>
  </office:meta>
</office:document-meta>
</file>