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akdeel voor 100% van zonnepanelen voorzien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82</text:p>
            <text:p text:style-name="common-al">Ontvangstdatum: 26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7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10 460661</meta:user-defined>
    <meta:user-defined meta:name="DC.title">Gemeente Wassenaar – aangevraagde omgevingsvergunning: het dakdeel voor 100% van zonnepanelen voorzien - Meijendelseweg 20, Wassenaar</meta:user-defined>
    <meta:user-defined meta:name="OVERHEID.PostcodeHuisnummer/OVERHEIDop.postcodeHuisnummer">2243GN 20</meta:user-defined>
    <meta:user-defined meta:name="OVERHEIDop.straatnaam">Meijendelsewe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02</meta:user-defined>
    <meta:user-defined meta:name="OVERHEIDop.GmbID/DC.identifier">gmb-2019-163702</meta:user-defined>
    <meta:user-defined meta:name="OVERHEIDop.versieInformatie"/>
  </office:meta>
</office:document-meta>
</file>