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o-massa stookinstallatie, Merellaan tegen kopgevel appartementencomplex 311-411, 3145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erellaan tegen kopgevel appartementencomplex 311-411 3145EL</text:p>
            <text:p text:style-name="common-al">
            <text:span text:style-name="nadrukvet">Betreft</text:span>: Plaatsen bio-massa stookinstallatie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0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75592 438401</meta:user-defined>
    <meta:user-defined meta:name="DC.title">Aanvraag omgevingsvergunning, plaatsen bio-massa stookinstallatie, Merellaan tegen kopgevel appartementencomplex 311-411, 3145E, Maassluis</meta:user-defined>
    <meta:user-defined meta:name="OVERHEID.PostcodeHuisnummer/OVERHEIDop.postcodeHuisnummer">3145EL 331</meta:user-defined>
    <meta:user-defined meta:name="OVERHEIDop.straatnaam">Merellaan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01</meta:user-defined>
    <meta:user-defined meta:name="OVERHEIDop.GmbID/DC.identifier">gmb-2019-163701</meta:user-defined>
    <meta:user-defined meta:name="OVERHEIDop.versieInformatie"/>
  </office:meta>
</office:document-meta>
</file>