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aanvraag buiten behandeling gelaten, Woerdsestraat 8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veranderen van een melkrundveehouderij en paardenmanage, Woerdsestraat 8, 4012 BW in Kerk-Avezaath (10-0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aanvraag buiten behandeling gelaten, Woerdsestraat 8 in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70</meta:user-defined>
    <meta:user-defined meta:name="OVERHEIDop.GmbID/DC.identifier">gmb-2019-163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37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W 8</meta:user-defined>
    <meta:user-defined meta:name="OVERHEIDop.woonplaats">Kerk-Avezaath</meta:user-defined>
    <meta:user-defined meta:name="OVERHEIDop.straatnaam">Woerd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259 435234</meta:user-defined>
    <meta:user-defined meta:name="OVERHEIDop.versieInformatie"/>
  </office:meta>
</office:document-meta>
</file>